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94in"/>
    </style:style>
    <style:style style:name="TableColumn3" style:family="table-column">
      <style:table-column-properties style:column-width="0.3194in"/>
    </style:style>
    <style:style style:name="TableColumn4" style:family="table-column">
      <style:table-column-properties style:column-width="0.9166in"/>
    </style:style>
    <style:style style:name="TableColumn5" style:family="table-column">
      <style:table-column-properties style:column-width="1.0555in"/>
    </style:style>
    <style:style style:name="Table1" style:family="table" style:master-page-name="MP0">
      <style:table-properties style:width="2.6111in" fo:margin-left="0in" table:align="left"/>
    </style:style>
    <style:style style:name="TableRow6" style:family="table-row">
      <style:table-row-properties style:min-row-height="0.2222in"/>
    </style:style>
    <style:style style:name="TableCell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" style:parent-style-name="Normal" style:family="paragraph">
      <style:paragraph-properties fo:break-before="page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5" style:family="table-row">
      <style:table-row-properties style:min-row-height="0.2222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4" style:family="table-row">
      <style:table-row-properties style:min-row-height="0.2222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3" style:family="table-row">
      <style:table-row-properties style:min-row-height="0.2222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2" style:family="table-row">
      <style:table-row-properties style:min-row-height="0.2222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1" style:family="table-row">
      <style:table-row-properties style:min-row-height="0.2222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0" style:family="table-row">
      <style:table-row-properties style:min-row-height="0.2222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9" style:family="table-row">
      <style:table-row-properties style:min-row-height="0.2222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78" style:family="table-row">
      <style:table-row-properties style:min-row-height="0.2222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87" style:family="table-row">
      <style:table-row-properties style:min-row-height="0.2222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96" style:family="table-row">
      <style:table-row-properties style:min-row-height="0.2222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05" style:family="table-row">
      <style:table-row-properties style:min-row-height="0.2222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14" style:family="table-row">
      <style:table-row-properties style:min-row-height="0.2222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23" style:family="table-row">
      <style:table-row-properties style:min-row-height="0.2222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32" style:family="table-row">
      <style:table-row-properties style:min-row-height="0.2222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41" style:family="table-row">
      <style:table-row-properties style:min-row-height="0.2222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50" style:family="table-row">
      <style:table-row-properties style:min-row-height="0.2222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59" style:family="table-row">
      <style:table-row-properties style:min-row-height="0.2222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68" style:family="table-row">
      <style:table-row-properties style:min-row-height="0.2222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77" style:family="table-row">
      <style:table-row-properties style:min-row-height="0.2222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86" style:family="table-row">
      <style:table-row-properties style:min-row-height="0.2222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95" style:family="table-row">
      <style:table-row-properties style:min-row-height="0.2222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04" style:family="table-row">
      <style:table-row-properties style:min-row-height="0.2222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13" style:family="table-row">
      <style:table-row-properties style:min-row-height="0.2222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22" style:family="table-row">
      <style:table-row-properties style:min-row-height="0.2222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31" style:family="table-row">
      <style:table-row-properties style:min-row-height="0.2222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40" style:family="table-row">
      <style:table-row-properties style:min-row-height="0.2222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49" style:family="table-row">
      <style:table-row-properties style:min-row-height="0.2222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58" style:family="table-row">
      <style:table-row-properties style:min-row-height="0.2222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67" style:family="table-row">
      <style:table-row-properties style:min-row-height="0.2222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76" style:family="table-row">
      <style:table-row-properties style:min-row-height="0.222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85" style:family="table-row">
      <style:table-row-properties style:min-row-height="0.2222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94" style:family="table-row">
      <style:table-row-properties style:min-row-height="0.2222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03" style:family="table-row">
      <style:table-row-properties style:min-row-height="0.2222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12" style:family="table-row">
      <style:table-row-properties style:min-row-height="0.2222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21" style:family="table-row">
      <style:table-row-properties style:min-row-height="0.2222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30" style:family="table-row">
      <style:table-row-properties style:min-row-height="0.2222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39" style:family="table-row">
      <style:table-row-properties style:min-row-height="0.2222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48" style:family="table-row">
      <style:table-row-properties style:min-row-height="0.2222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57" style:family="table-row">
      <style:table-row-properties style:min-row-height="0.2222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66" style:family="table-row">
      <style:table-row-properties style:min-row-height="0.2222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75" style:family="table-row">
      <style:table-row-properties style:min-row-height="0.2222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84" style:family="table-row">
      <style:table-row-properties style:min-row-height="0.2222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393" style:family="table-row">
      <style:table-row-properties style:min-row-height="0.2222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02" style:family="table-row">
      <style:table-row-properties style:min-row-height="0.2222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11" style:family="table-row">
      <style:table-row-properties style:min-row-height="0.2222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20" style:family="table-row">
      <style:table-row-properties style:min-row-height="0.2222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29" style:family="table-row">
      <style:table-row-properties style:min-row-height="0.2222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38" style:family="table-row">
      <style:table-row-properties style:min-row-height="0.2222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47" style:family="table-row">
      <style:table-row-properties style:min-row-height="0.2222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56" style:family="table-row">
      <style:table-row-properties style:min-row-height="0.2222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65" style:family="table-row">
      <style:table-row-properties style:min-row-height="0.2222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74" style:family="table-row">
      <style:table-row-properties style:min-row-height="0.2222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83" style:family="table-row">
      <style:table-row-properties style:min-row-height="0.2222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92" style:family="table-row">
      <style:table-row-properties style:min-row-height="0.2222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01" style:family="table-row">
      <style:table-row-properties style:min-row-height="0.2222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10" style:family="table-row">
      <style:table-row-properties style:min-row-height="0.2222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19" style:family="table-row">
      <style:table-row-properties style:min-row-height="0.2222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28" style:family="table-row">
      <style:table-row-properties style:min-row-height="0.2222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37" style:family="table-row">
      <style:table-row-properties style:min-row-height="0.2222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46" style:family="table-row">
      <style:table-row-properties style:min-row-height="0.2222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55" style:family="table-row">
      <style:table-row-properties style:min-row-height="0.2222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64" style:family="table-row">
      <style:table-row-properties style:min-row-height="0.2222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73" style:family="table-row">
      <style:table-row-properties style:min-row-height="0.2222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82" style:family="table-row">
      <style:table-row-properties style:min-row-height="0.2222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91" style:family="table-row">
      <style:table-row-properties style:min-row-height="0.2222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00" style:family="table-row">
      <style:table-row-properties style:min-row-height="0.2222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09" style:family="table-row">
      <style:table-row-properties style:min-row-height="0.2222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18" style:family="table-row">
      <style:table-row-properties style:min-row-height="0.2222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27" style:family="table-row">
      <style:table-row-properties style:min-row-height="0.2222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36" style:family="table-row">
      <style:table-row-properties style:min-row-height="0.2222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45" style:family="table-row">
      <style:table-row-properties style:min-row-height="0.2222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54" style:family="table-row">
      <style:table-row-properties style:min-row-height="0.2222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63" style:family="table-row">
      <style:table-row-properties style:min-row-height="0.2222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72" style:family="table-row">
      <style:table-row-properties style:min-row-height="0.2222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81" style:family="table-row">
      <style:table-row-properties style:min-row-height="0.2222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90" style:family="table-row">
      <style:table-row-properties style:min-row-height="0.2222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99" style:family="table-row">
      <style:table-row-properties style:min-row-height="0.2222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708" style:family="table-row">
      <style:table-row-properties style:min-row-height="0.2222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717" style:family="table-row">
      <style:table-row-properties style:min-row-height="0.2222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726" style:family="table-row">
      <style:table-row-properties style:min-row-height="0.2222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735" style:family="table-row">
      <style:table-row-properties style:min-row-height="0.2222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744" style:family="table-row">
      <style:table-row-properties style:min-row-height="0.2222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753" style:family="table-row">
      <style:table-row-properties style:min-row-height="0.2222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762" style:family="table-row">
      <style:table-row-properties style:min-row-height="0.2222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771" style:family="table-row">
      <style:table-row-properties style:min-row-height="0.2222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780" style:family="table-row">
      <style:table-row-properties style:min-row-height="0.2222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789" style:family="table-row">
      <style:table-row-properties style:min-row-height="0.2222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798" style:family="table-row">
      <style:table-row-properties style:min-row-height="0.2222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807" style:family="table-row">
      <style:table-row-properties style:min-row-height="0.2222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816" style:family="table-row">
      <style:table-row-properties style:min-row-height="0.2222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825" style:family="table-row">
      <style:table-row-properties style:min-row-height="0.2222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834" style:family="table-row">
      <style:table-row-properties style:min-row-height="0.2222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843" style:family="table-row">
      <style:table-row-properties style:min-row-height="0.2222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852" style:family="table-row">
      <style:table-row-properties style:min-row-height="0.2222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861" style:family="table-row">
      <style:table-row-properties style:min-row-height="0.2222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870" style:family="table-row">
      <style:table-row-properties style:min-row-height="0.2222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879" style:family="table-row">
      <style:table-row-properties style:min-row-height="0.2222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888" style:family="table-row">
      <style:table-row-properties style:min-row-height="0.2222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897" style:family="table-row">
      <style:table-row-properties style:min-row-height="0.2222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906" style:family="table-row">
      <style:table-row-properties style:min-row-height="0.2222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915" style:family="table-row">
      <style:table-row-properties style:min-row-height="0.2222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924" style:family="table-row">
      <style:table-row-properties style:min-row-height="0.2222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933" style:family="table-row">
      <style:table-row-properties style:min-row-height="0.2222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942" style:family="table-row">
      <style:table-row-properties style:min-row-height="0.2222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951" style:family="table-row">
      <style:table-row-properties style:min-row-height="0.2222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960" style:family="table-row">
      <style:table-row-properties style:min-row-height="0.2222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969" style:family="table-row">
      <style:table-row-properties style:min-row-height="0.2222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978" style:family="table-row">
      <style:table-row-properties style:min-row-height="0.2222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987" style:family="table-row">
      <style:table-row-properties style:min-row-height="0.2222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996" style:family="table-row">
      <style:table-row-properties style:min-row-height="0.2222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005" style:family="table-row">
      <style:table-row-properties style:min-row-height="0.2222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014" style:family="table-row">
      <style:table-row-properties style:min-row-height="0.2222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023" style:family="table-row">
      <style:table-row-properties style:min-row-height="0.2222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032" style:family="table-row">
      <style:table-row-properties style:min-row-height="0.2222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041" style:family="table-row">
      <style:table-row-properties style:min-row-height="0.2222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050" style:family="table-row">
      <style:table-row-properties style:min-row-height="0.2222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059" style:family="table-row">
      <style:table-row-properties style:min-row-height="0.2222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068" style:family="table-row">
      <style:table-row-properties style:min-row-height="0.2222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077" style:family="table-row">
      <style:table-row-properties style:min-row-height="0.2222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086" style:family="table-row">
      <style:table-row-properties style:min-row-height="0.2222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095" style:family="table-row">
      <style:table-row-properties style:min-row-height="0.2222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104" style:family="table-row">
      <style:table-row-properties style:min-row-height="0.2222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113" style:family="table-row">
      <style:table-row-properties style:min-row-height="0.2222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122" style:family="table-row">
      <style:table-row-properties style:min-row-height="0.2222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131" style:family="table-row">
      <style:table-row-properties style:min-row-height="0.2222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140" style:family="table-row">
      <style:table-row-properties style:min-row-height="0.2222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149" style:family="table-row">
      <style:table-row-properties style:min-row-height="0.2222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158" style:family="table-row">
      <style:table-row-properties style:min-row-height="0.2222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167" style:family="table-row">
      <style:table-row-properties style:min-row-height="0.2222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176" style:family="table-row">
      <style:table-row-properties style:min-row-height="0.2222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185" style:family="table-row">
      <style:table-row-properties style:min-row-height="0.2222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194" style:family="table-row">
      <style:table-row-properties style:min-row-height="0.2222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203" style:family="table-row">
      <style:table-row-properties style:min-row-height="0.2222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212" style:family="table-row">
      <style:table-row-properties style:min-row-height="0.2222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221" style:family="table-row">
      <style:table-row-properties style:min-row-height="0.2222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230" style:family="table-row">
      <style:table-row-properties style:min-row-height="0.2222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239" style:family="table-row">
      <style:table-row-properties style:min-row-height="0.2222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248" style:family="table-row">
      <style:table-row-properties style:min-row-height="0.2222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257" style:family="table-row">
      <style:table-row-properties style:min-row-height="0.2222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266" style:family="table-row">
      <style:table-row-properties style:min-row-height="0.2222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275" style:family="table-row">
      <style:table-row-properties style:min-row-height="0.2222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284" style:family="table-row">
      <style:table-row-properties style:min-row-height="0.2222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293" style:family="table-row">
      <style:table-row-properties style:min-row-height="0.2222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302" style:family="table-row">
      <style:table-row-properties style:min-row-height="0.2222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311" style:family="table-row">
      <style:table-row-properties style:min-row-height="0.2222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320" style:family="table-row">
      <style:table-row-properties style:min-row-height="0.2222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329" style:family="table-row">
      <style:table-row-properties style:min-row-height="0.2222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338" style:family="table-row">
      <style:table-row-properties style:min-row-height="0.2222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347" style:family="table-row">
      <style:table-row-properties style:min-row-height="0.2222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356" style:family="table-row">
      <style:table-row-properties style:min-row-height="0.2222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365" style:family="table-row">
      <style:table-row-properties style:min-row-height="0.2222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374" style:family="table-row">
      <style:table-row-properties style:min-row-height="0.2222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383" style:family="table-row">
      <style:table-row-properties style:min-row-height="0.2222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392" style:family="table-row">
      <style:table-row-properties style:min-row-height="0.2222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401" style:family="table-row">
      <style:table-row-properties style:min-row-height="0.2222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410" style:family="table-row">
      <style:table-row-properties style:min-row-height="0.2222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419" style:family="table-row">
      <style:table-row-properties style:min-row-height="0.2222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428" style:family="table-row">
      <style:table-row-properties style:min-row-height="0.2222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437" style:family="table-row">
      <style:table-row-properties style:min-row-height="0.2222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446" style:family="table-row">
      <style:table-row-properties style:min-row-height="0.2222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455" style:family="table-row">
      <style:table-row-properties style:min-row-height="0.2222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464" style:family="table-row">
      <style:table-row-properties style:min-row-height="0.2222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473" style:family="table-row">
      <style:table-row-properties style:min-row-height="0.2222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482" style:family="table-row">
      <style:table-row-properties style:min-row-height="0.2222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491" style:family="table-row">
      <style:table-row-properties style:min-row-height="0.2222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500" style:family="table-row">
      <style:table-row-properties style:min-row-height="0.2222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509" style:family="table-row">
      <style:table-row-properties style:min-row-height="0.2222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518" style:family="table-row">
      <style:table-row-properties style:min-row-height="0.2222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527" style:family="table-row">
      <style:table-row-properties style:min-row-height="0.2222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536" style:family="table-row">
      <style:table-row-properties style:min-row-height="0.2222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545" style:family="table-row">
      <style:table-row-properties style:min-row-height="0.2222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554" style:family="table-row">
      <style:table-row-properties style:min-row-height="0.2222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563" style:family="table-row">
      <style:table-row-properties style:min-row-height="0.2222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572" style:family="table-row">
      <style:table-row-properties style:min-row-height="0.2222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581" style:family="table-row">
      <style:table-row-properties style:min-row-height="0.2222in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590" style:family="table-row">
      <style:table-row-properties style:min-row-height="0.2222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599" style:family="table-row">
      <style:table-row-properties style:min-row-height="0.2222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608" style:family="table-row">
      <style:table-row-properties style:min-row-height="0.2222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617" style:family="table-row">
      <style:table-row-properties style:min-row-height="0.2222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626" style:family="table-row">
      <style:table-row-properties style:min-row-height="0.2222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635" style:family="table-row">
      <style:table-row-properties style:min-row-height="0.2222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644" style:family="table-row">
      <style:table-row-properties style:min-row-height="0.2222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653" style:family="table-row">
      <style:table-row-properties style:min-row-height="0.2222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662" style:family="table-row">
      <style:table-row-properties style:min-row-height="0.2222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671" style:family="table-row">
      <style:table-row-properties style:min-row-height="0.2222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680" style:family="table-row">
      <style:table-row-properties style:min-row-height="0.2222in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689" style:family="table-row">
      <style:table-row-properties style:min-row-height="0.2222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698" style:family="table-row">
      <style:table-row-properties style:min-row-height="0.2222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707" style:family="table-row">
      <style:table-row-properties style:min-row-height="0.2222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716" style:family="table-row">
      <style:table-row-properties style:min-row-height="0.2222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725" style:family="table-row">
      <style:table-row-properties style:min-row-height="0.2222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734" style:family="table-row">
      <style:table-row-properties style:min-row-height="0.2222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743" style:family="table-row">
      <style:table-row-properties style:min-row-height="0.2222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752" style:family="table-row">
      <style:table-row-properties style:min-row-height="0.2222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761" style:family="table-row">
      <style:table-row-properties style:min-row-height="0.2222in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770" style:family="table-row">
      <style:table-row-properties style:min-row-height="0.2222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779" style:family="table-row">
      <style:table-row-properties style:min-row-height="0.2222in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788" style:family="table-row">
      <style:table-row-properties style:min-row-height="0.2222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797" style:family="table-row">
      <style:table-row-properties style:min-row-height="0.2222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806" style:family="table-row">
      <style:table-row-properties style:min-row-height="0.2222in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815" style:family="table-row">
      <style:table-row-properties style:min-row-height="0.2222in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824" style:family="table-row">
      <style:table-row-properties style:min-row-height="0.2222in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833" style:family="table-row">
      <style:table-row-properties style:min-row-height="0.2222in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842" style:family="table-row">
      <style:table-row-properties style:min-row-height="0.2222in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851" style:family="table-row">
      <style:table-row-properties style:min-row-height="0.2222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860" style:family="table-row">
      <style:table-row-properties style:min-row-height="0.2222in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869" style:family="table-row">
      <style:table-row-properties style:min-row-height="0.2222in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878" style:family="table-row">
      <style:table-row-properties style:min-row-height="0.2222in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887" style:family="table-row">
      <style:table-row-properties style:min-row-height="0.2222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896" style:family="table-row">
      <style:table-row-properties style:min-row-height="0.2222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905" style:family="table-row">
      <style:table-row-properties style:min-row-height="0.2222in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914" style:family="table-row">
      <style:table-row-properties style:min-row-height="0.2222i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923" style:family="table-row">
      <style:table-row-properties style:min-row-height="0.2222in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932" style:family="table-row">
      <style:table-row-properties style:min-row-height="0.2222in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941" style:family="table-row">
      <style:table-row-properties style:min-row-height="0.2222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950" style:family="table-row">
      <style:table-row-properties style:min-row-height="0.2222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959" style:family="table-row">
      <style:table-row-properties style:min-row-height="0.2222in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968" style:family="table-row">
      <style:table-row-properties style:min-row-height="0.2222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977" style:family="table-row">
      <style:table-row-properties style:min-row-height="0.2222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986" style:family="table-row">
      <style:table-row-properties style:min-row-height="0.2222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995" style:family="table-row">
      <style:table-row-properties style:min-row-height="0.2222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004" style:family="table-row">
      <style:table-row-properties style:min-row-height="0.2222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013" style:family="table-row">
      <style:table-row-properties style:min-row-height="0.2222i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022" style:family="table-row">
      <style:table-row-properties style:min-row-height="0.2222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031" style:family="table-row">
      <style:table-row-properties style:min-row-height="0.2222in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040" style:family="table-row">
      <style:table-row-properties style:min-row-height="0.2222in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049" style:family="table-row">
      <style:table-row-properties style:min-row-height="0.2222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058" style:family="table-row">
      <style:table-row-properties style:min-row-height="0.2222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067" style:family="table-row">
      <style:table-row-properties style:min-row-height="0.2222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076" style:family="table-row">
      <style:table-row-properties style:min-row-height="0.2222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085" style:family="table-row">
      <style:table-row-properties style:min-row-height="0.2222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094" style:family="table-row">
      <style:table-row-properties style:min-row-height="0.2222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103" style:family="table-row">
      <style:table-row-properties style:min-row-height="0.2222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112" style:family="table-row">
      <style:table-row-properties style:min-row-height="0.2222in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121" style:family="table-row">
      <style:table-row-properties style:min-row-height="0.2222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130" style:family="table-row">
      <style:table-row-properties style:min-row-height="0.2222in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139" style:family="table-row">
      <style:table-row-properties style:min-row-height="0.2222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148" style:family="table-row">
      <style:table-row-properties style:min-row-height="0.2222in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157" style:family="table-row">
      <style:table-row-properties style:min-row-height="0.2222in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166" style:family="table-row">
      <style:table-row-properties style:min-row-height="0.2222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175" style:family="table-row">
      <style:table-row-properties style:min-row-height="0.2222in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184" style:family="table-row">
      <style:table-row-properties style:min-row-height="0.2222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2193" style:family="table-row">
      <style:table-row-properties style:min-row-height="0.2222in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202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 </text:p>
          </table:table-cell>
          <table:table-cell table:style-name="TableCell9">
            <text:p text:style-name="P10"> </text:p>
          </table:table-cell>
          <table:table-cell table:style-name="TableCell11">
            <text:p text:style-name="P12">15465+1957</text:p>
          </table:table-cell>
          <table:table-cell table:style-name="TableCell13">
            <text:p text:style-name="P14">COU <text:s/>66</text:p>
          </table:table-cell>
        </table:table-row>
        <table:table-row table:style-name="TableRow15">
          <table:table-cell table:style-name="TableCell16">
            <text:p text:style-name="P17"> </text:p>
          </table:table-cell>
          <table:table-cell table:style-name="TableCell18">
            <text:p text:style-name="P19"> </text:p>
          </table:table-cell>
          <table:table-cell table:style-name="TableCell20">
            <text:p text:style-name="P21">14432+2246</text:p>
          </table:table-cell>
          <table:table-cell table:style-name="TableCell22">
            <text:p text:style-name="P23">COU <text:s/>99</text:p>
          </table:table-cell>
        </table:table-row>
        <table:table-row table:style-name="TableRow24"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10140+2227</text:p>
          </table:table-cell>
          <table:table-cell table:style-name="TableCell31">
            <text:p text:style-name="P32">COU 169Aa,Ab</text:p>
          </table: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02250+2529</text:p>
          </table:table-cell>
          <table:table-cell table:style-name="TableCell40">
            <text:p text:style-name="P41">COU 357</text:p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15329+3122</text:p>
          </table:table-cell>
          <table:table-cell table:style-name="TableCell49">
            <text:p text:style-name="P50">COU 610</text:p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08539+1958</text:p>
          </table:table-cell>
          <table:table-cell table:style-name="TableCell58">
            <text:p text:style-name="P59">COU 773</text:p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00360+3708</text:p>
          </table:table-cell>
          <table:table-cell table:style-name="TableCell67">
            <text:p text:style-name="P68">COU 850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18130+3318</text:p>
          </table:table-cell>
          <table:table-cell table:style-name="TableCell76">
            <text:p text:style-name="P77">COU1006</text:p>
          </table:table-cell>
        </table:table-row>
        <table:table-row table:style-name="TableRow78"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23239+3456</text:p>
          </table:table-cell>
          <table:table-cell table:style-name="TableCell85">
            <text:p text:style-name="P86">COU1346</text:p>
          </table:table-cell>
        </table:table-row>
        <table:table-row table:style-name="TableRow87"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05085+3755</text:p>
          </table:table-cell>
          <table:table-cell table:style-name="TableCell94">
            <text:p text:style-name="P95">COU1531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22268+4033</text:p>
          </table:table-cell>
          <table:table-cell table:style-name="TableCell103">
            <text:p text:style-name="P104">COU1642</text:p>
          </table:table-cell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12017+4728</text:p>
          </table:table-cell>
          <table:table-cell table:style-name="TableCell112">
            <text:p text:style-name="P113">COU1752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23267+4103</text:p>
          </table:table-cell>
          <table:table-cell table:style-name="TableCell121">
            <text:p text:style-name="P122">COU1845</text:p>
          </table:table-cell>
        </table:table-row>
        <table:table-row table:style-name="TableRow123"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08585+3548</text:p>
          </table:table-cell>
          <table:table-cell table:style-name="TableCell130">
            <text:p text:style-name="P131">COU1897</text:p>
          </table:table-cell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04245+5051</text:p>
          </table:table-cell>
          <table:table-cell table:style-name="TableCell139">
            <text:p text:style-name="P140">COU2459AB</text:p>
          </table:table-cell>
        </table:table-row>
        <table:table-row table:style-name="TableRow141"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21069+3845</text:p>
          </table:table-cell>
          <table:table-cell table:style-name="TableCell148">
            <text:p text:style-name="P149">STF2758AB</text:p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20205+4351</text:p>
          </table:table-cell>
          <table:table-cell table:style-name="TableCell157">
            <text:p text:style-name="P158">BU 1207AB</text:p>
          </table:table-cell>
        </table:table-row>
        <table:table-row table:style-name="TableRow159"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08256+2808</text:p>
          </table:table-cell>
          <table:table-cell table:style-name="TableCell166">
            <text:p text:style-name="P167">SAO <text:s text:c="2"/>2</text:p>
          </table:table-cell>
        </table:table-row>
        <table:table-row table:style-name="TableRow168"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00085+3456</text:p>
          </table:table-cell>
          <table:table-cell table:style-name="TableCell175">
            <text:p text:style-name="P176">HDS <text:s/>17</text:p>
          </table:table-cell>
        </table:table-row>
        <table:table-row table:style-name="TableRow177"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00507+6415</text:p>
          </table:table-cell>
          <table:table-cell table:style-name="TableCell184">
            <text:p text:style-name="P185">MCA <text:s text:c="2"/>2</text:p>
          </table:table-cell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02145+6631</text:p>
          </table:table-cell>
          <table:table-cell table:style-name="TableCell193">
            <text:p text:style-name="P194">MCA <text:s text:c="2"/>6</text:p>
          </table: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08571+1139</text:p>
          </table:table-cell>
          <table:table-cell table:style-name="TableCell202">
            <text:p text:style-name="P203">HDS1296</text:p>
          </table:table-cell>
        </table:table-row>
        <table:table-row table:style-name="TableRow204"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13234+5754</text:p>
          </table:table-cell>
          <table:table-cell table:style-name="TableCell211">
            <text:p text:style-name="P212">SHY <text:s/>67AB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14190-0636</text:p>
          </table:table-cell>
          <table:table-cell table:style-name="TableCell220">
            <text:p text:style-name="P221">SHY <text:s/>71AC</text:p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19311+5835</text:p>
          </table:table-cell>
          <table:table-cell table:style-name="TableCell229">
            <text:p text:style-name="P230">MCA <text:s/>56</text:p>
          </table:table-cell>
        </table:table-row>
        <table:table-row table:style-name="TableRow231"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20406+1539</text:p>
          </table:table-cell>
          <table:table-cell table:style-name="TableCell238">
            <text:p text:style-name="P239">HDS2947</text:p>
          </table:table-cell>
        </table:table-row>
        <table:table-row table:style-name="TableRow240"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20444+1945</text:p>
          </table:table-cell>
          <table:table-cell table:style-name="TableCell247">
            <text:p text:style-name="P248">CAR <text:s text:c="2"/>2</text:p>
          </table:table-cell>
        </table:table-row>
        <table:table-row table:style-name="TableRow249"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21088-0426</text:p>
          </table:table-cell>
          <table:table-cell table:style-name="TableCell256">
            <text:p text:style-name="P257">VVO <text:s/>18AB</text:p>
          </table:table-cell>
        </table:table-row>
        <table:table-row table:style-name="TableRow258"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21274-0701</text:p>
          </table:table-cell>
          <table:table-cell table:style-name="TableCell265">
            <text:p text:style-name="P266">HDS3053</text:p>
          </table:table-cell>
        </table:table-row>
        <table:table-row table:style-name="TableRow267"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21313-0947</text:p>
          </table:table-cell>
          <table:table-cell table:style-name="TableCell274">
            <text:p text:style-name="P275">BLA <text:s text:c="2"/>9</text:p>
          </table:table-cell>
        </table:table-row>
        <table:table-row table:style-name="TableRow276"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22038+6438</text:p>
          </table:table-cell>
          <table:table-cell table:style-name="TableCell283">
            <text:p text:style-name="P284">STF2863AB</text:p>
          </table:table-cell>
        </table:table-row>
        <table:table-row table:style-name="TableRow285"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22359+3938</text:p>
          </table:table-cell>
          <table:table-cell table:style-name="TableCell292">
            <text:p text:style-name="P293">CHR 112Aa,Ab</text:p>
          </table:table-cell>
        </table:table-row>
        <table:table-row table:style-name="TableRow294"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23019+4220</text:p>
          </table:table-cell>
          <table:table-cell table:style-name="TableCell301">
            <text:p text:style-name="P302">WRH <text:s/>37AB</text:p>
          </table:table-cell>
        </table:table-row>
        <table:table-row table:style-name="TableRow303"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23167+1937</text:p>
          </table:table-cell>
          <table:table-cell table:style-name="TableCell310">
            <text:p text:style-name="P311">HDS3316</text:p>
          </table:table-cell>
        </table:table-row>
        <table:table-row table:style-name="TableRow312"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04187+2819</text:p>
          </table:table-cell>
          <table:table-cell table:style-name="TableCell319">
            <text:p text:style-name="P320">SKW <text:s text:c="2"/>2Aa,Ab</text:p>
          </table:table-cell>
        </table:table-row>
        <table:table-row table:style-name="TableRow321"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00324+0657</text:p>
          </table:table-cell>
          <table:table-cell table:style-name="TableCell328">
            <text:p text:style-name="P329">MCA <text:s text:c="2"/>1Aa,Ab</text:p>
          </table:table-cell>
        </table:table-row>
        <table:table-row table:style-name="TableRow330"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01450+5707</text:p>
          </table:table-cell>
          <table:table-cell table:style-name="TableCell337">
            <text:p text:style-name="P338">BU <text:s/>453AB</text:p>
          </table:table-cell>
        </table:table-row>
        <table:table-row table:style-name="TableRow339"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01559+0151</text:p>
          </table:table-cell>
          <table:table-cell table:style-name="TableCell346">
            <text:p text:style-name="P347">STF 186</text:p>
          </table:table-cell>
        </table:table-row>
        <table:table-row table:style-name="TableRow348"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01570+3101</text:p>
          </table:table-cell>
          <table:table-cell table:style-name="TableCell355">
            <text:p text:style-name="P356">A <text:s text:c="2"/>819AB</text:p>
          </table:table-cell>
        </table:table-row>
        <table:table-row table:style-name="TableRow357"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02572+0153</text:p>
          </table:table-cell>
          <table:table-cell table:style-name="TableCell364">
            <text:p text:style-name="P365">A <text:s/>2413</text:p>
          </table:table-cell>
        </table:table-row>
        <table:table-row table:style-name="TableRow366"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04182+2248</text:p>
          </table:table-cell>
          <table:table-cell table:style-name="TableCell373">
            <text:p text:style-name="P374">STF 520</text:p>
          </table:table-cell>
        </table:table-row>
        <table:table-row table:style-name="TableRow375"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04227+1503</text:p>
          </table:table-cell>
          <table:table-cell table:style-name="TableCell382">
            <text:p text:style-name="P383">STT <text:s/>82AB</text:p>
          </table:table-cell>
        </table:table-row>
        <table:table-row table:style-name="TableRow384"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04400+5328</text:p>
          </table:table-cell>
          <table:table-cell table:style-name="TableCell391">
            <text:p text:style-name="P392">STF 566AB,C</text:p>
          </table:table-cell>
        </table:table-row>
        <table:table-row table:style-name="TableRow393"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05069-2135</text:p>
          </table:table-cell>
          <table:table-cell table:style-name="TableCell400">
            <text:p text:style-name="P401">DON <text:s/>93BC</text:p>
          </table:table-cell>
        </table:table-row>
        <table:table-row table:style-name="TableRow402"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05584-0439</text:p>
          </table:table-cell>
          <table:table-cell table:style-name="TableCell409">
            <text:p text:style-name="P410">A <text:s text:c="2"/>322AB</text:p>
          </table:table-cell>
        </table:table-row>
        <table:table-row table:style-name="TableRow411"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06227-2751</text:p>
          </table:table-cell>
          <table:table-cell table:style-name="TableCell418">
            <text:p text:style-name="P419">B <text:s text:c="2"/>697</text:p>
          </table:table-cell>
        </table:table-row>
        <table:table-row table:style-name="TableRow420"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06290+2013</text:p>
          </table:table-cell>
          <table:table-cell table:style-name="TableCell427">
            <text:p text:style-name="P428">BU 1192Ba,Bb</text:p>
          </table:table-cell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07380-3208</text:p>
          </table:table-cell>
          <table:table-cell table:style-name="TableCell436">
            <text:p text:style-name="P437">B <text:s/>1554</text:p>
          </table:table-cell>
        </table:table-row>
        <table:table-row table:style-name="TableRow438"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08427+0935</text:p>
          </table:table-cell>
          <table:table-cell table:style-name="TableCell445">
            <text:p text:style-name="P446">ST <text:s text:c="3"/>8AB</text:p>
          </table:table-cell>
        </table:table-row>
        <table:table-row table:style-name="TableRow447"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09521+5404</text:p>
          </table:table-cell>
          <table:table-cell table:style-name="TableCell454">
            <text:p text:style-name="P455">STT 208</text:p>
          </table:table-cell>
        </table:table-row>
        <table:table-row table:style-name="TableRow456"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11272-1539</text:p>
          </table:table-cell>
          <table:table-cell table:style-name="TableCell463">
            <text:p text:style-name="P464">HU <text:s/>462</text:p>
          </table:table-cell>
        </table:table-row>
        <table:table-row table:style-name="TableRow465"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11486+1417</text:p>
          </table:table-cell>
          <table:table-cell table:style-name="TableCell472">
            <text:p text:style-name="P473">BU <text:s/>603AB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13198+4747</text:p>
          </table:table-cell>
          <table:table-cell table:style-name="TableCell481">
            <text:p text:style-name="P482">HU <text:s/>644AB</text:p>
          </table:table-cell>
        </table:table-row>
        <table:table-row table:style-name="TableRow483"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13235+2914</text:p>
          </table:table-cell>
          <table:table-cell table:style-name="TableCell490">
            <text:p text:style-name="P491">HO <text:s/>260</text:p>
          </table:table-cell>
        </table:table-row>
        <table:table-row table:style-name="TableRow492"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14330+0656</text:p>
          </table:table-cell>
          <table:table-cell table:style-name="TableCell499">
            <text:p text:style-name="P500">YSC <text:s text:c="2"/>6</text:p>
          </table:table-cell>
        </table:table-row>
        <table:table-row table:style-name="TableRow501"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14489+0557</text:p>
          </table:table-cell>
          <table:table-cell table:style-name="TableCell508">
            <text:p text:style-name="P509">STF1883</text:p>
          </table:table-cell>
        </table:table-row>
        <table:table-row table:style-name="TableRow510"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15122-1948</text:p>
          </table:table-cell>
          <table:table-cell table:style-name="TableCell517">
            <text:p text:style-name="P518">B <text:s/>2351Aa,Ab</text:p>
          </table:table-cell>
        </table:table-row>
        <table:table-row table:style-name="TableRow519"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16079+1425</text:p>
          </table:table-cell>
          <table:table-cell table:style-name="TableCell526">
            <text:p text:style-name="P527">A <text:s/>1798</text:p>
          </table:table-cell>
        </table:table-row>
        <table:table-row table:style-name="TableRow528"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17372+2754</text:p>
          </table:table-cell>
          <table:table-cell table:style-name="TableCell535">
            <text:p text:style-name="P536">KUI <text:s/>83AB</text:p>
          </table:table-cell>
        </table:table-row>
        <table:table-row table:style-name="TableRow537"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18402+3822</text:p>
          </table:table-cell>
          <table:table-cell table:style-name="TableCell544">
            <text:p text:style-name="P545">HDS2644</text:p>
          </table:table-cell>
        </table:table-row>
        <table:table-row table:style-name="TableRow546"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19487+3519</text:p>
          </table:table-cell>
          <table:table-cell table:style-name="TableCell553">
            <text:p text:style-name="P554">STT 387</text:p>
          </table:table-cell>
        </table:table-row>
        <table:table-row table:style-name="TableRow555"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20198+4522</text:p>
          </table:table-cell>
          <table:table-cell table:style-name="TableCell562">
            <text:p text:style-name="P563">STT 406</text:p>
          </table:table-cell>
        </table:table-row>
        <table:table-row table:style-name="TableRow564"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20306+1349</text:p>
          </table:table-cell>
          <table:table-cell table:style-name="TableCell571">
            <text:p text:style-name="P572">HDS2932</text:p>
          </table:table-cell>
        </table:table-row>
        <table:table-row table:style-name="TableRow573"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20444+1945</text:p>
          </table:table-cell>
          <table:table-cell table:style-name="TableCell580">
            <text:p text:style-name="P581">CAR <text:s text:c="2"/>2</text:p>
          </table:table-cell>
        </table:table-row>
        <table:table-row table:style-name="TableRow582"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20550+2805</text:p>
          </table:table-cell>
          <table:table-cell table:style-name="TableCell589">
            <text:p text:style-name="P590">BU <text:s/>367AB</text:p>
          </table:table-cell>
        </table:table-row>
        <table:table-row table:style-name="TableRow591"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21125+2821</text:p>
          </table:table-cell>
          <table:table-cell table:style-name="TableCell598">
            <text:p text:style-name="P599">HO <text:s/>152</text:p>
          </table:table-cell>
        </table:table-row>
        <table:table-row table:style-name="TableRow600"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21137+6424</text:p>
          </table:table-cell>
          <table:table-cell table:style-name="TableCell607">
            <text:p text:style-name="P608">H 1 <text:s/>48</text:p>
          </table:table-cell>
        </table:table-row>
        <table:table-row table:style-name="TableRow609"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23568+0444</text:p>
          </table:table-cell>
          <table:table-cell table:style-name="TableCell616">
            <text:p text:style-name="P617">A <text:s/>2100</text:p>
          </table:table-cell>
        </table:table-row>
        <table:table-row table:style-name="TableRow618"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00463-0634</text:p>
          </table:table-cell>
          <table:table-cell table:style-name="TableCell625">
            <text:p text:style-name="P626">HDS 101</text:p>
          </table:table-cell>
        </table:table-row>
        <table:table-row table:style-name="TableRow627"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18150-5018</text:p>
          </table:table-cell>
          <table:table-cell table:style-name="TableCell634">
            <text:p text:style-name="P635">I <text:s text:c="2"/>429</text:p>
          </table:table-cell>
        </table:table-row>
        <table:table-row table:style-name="TableRow636"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18150-5018</text:p>
          </table:table-cell>
          <table:table-cell table:style-name="TableCell643">
            <text:p text:style-name="P644">I <text:s text:c="2"/>429</text:p>
          </table:table-cell>
        </table:table-row>
        <table:table-row table:style-name="TableRow645"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19026-2953</text:p>
          </table:table-cell>
          <table:table-cell table:style-name="TableCell652">
            <text:p text:style-name="P653">HDO 150AB</text:p>
          </table:table-cell>
        </table:table-row>
        <table:table-row table:style-name="TableRow654"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22586-4531</text:p>
          </table:table-cell>
          <table:table-cell table:style-name="TableCell661">
            <text:p text:style-name="P662">HU 1335</text:p>
          </table:table-cell>
        </table:table-row>
        <table:table-row table:style-name="TableRow663"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23328-1645</text:p>
          </table:table-cell>
          <table:table-cell table:style-name="TableCell670">
            <text:p text:style-name="P671">VOU <text:s/>28BC</text:p>
          </table:table-cell>
        </table:table-row>
        <table:table-row table:style-name="TableRow672"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23328-1645</text:p>
          </table:table-cell>
          <table:table-cell table:style-name="TableCell679">
            <text:p text:style-name="P680">VOU <text:s/>28BC</text:p>
          </table:table-cell>
        </table:table-row>
        <table:table-row table:style-name="TableRow681"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23529-0309</text:p>
          </table:table-cell>
          <table:table-cell table:style-name="TableCell688">
            <text:p text:style-name="P689">FIN 359</text:p>
          </table:table-cell>
        </table:table-row>
        <table:table-row table:style-name="TableRow690"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00593-0040</text:p>
          </table:table-cell>
          <table:table-cell table:style-name="TableCell697">
            <text:p text:style-name="P698">A <text:s/>1902</text:p>
          </table:table-cell>
        </table:table-row>
        <table:table-row table:style-name="TableRow699"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02418-5300</text:p>
          </table:table-cell>
          <table:table-cell table:style-name="TableCell706">
            <text:p text:style-name="P707">TOK 690Aa,Ab</text:p>
          </table:table-cell>
        </table:table-row>
        <table:table-row table:style-name="TableRow708"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03019-1633</text:p>
          </table:table-cell>
          <table:table-cell table:style-name="TableCell715">
            <text:p text:style-name="P716">RST2292BC</text:p>
          </table:table-cell>
        </table:table-row>
        <table:table-row table:style-name="TableRow717"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04188-3407</text:p>
          </table:table-cell>
          <table:table-cell table:style-name="TableCell724">
            <text:p text:style-name="P725">I <text:s text:c="2"/>724</text:p>
          </table:table-cell>
        </table:table-row>
        <table:table-row table:style-name="TableRow726"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04293-3124</text:p>
          </table:table-cell>
          <table:table-cell table:style-name="TableCell733">
            <text:p text:style-name="P734">SIG <text:s text:c="2"/>4</text:p>
          </table:table-cell>
        </table:table-row>
        <table:table-row table:style-name="TableRow735"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04404+1631</text:p>
          </table:table-cell>
          <table:table-cell table:style-name="TableCell742">
            <text:p text:style-name="P743">CHR 154</text:p>
          </table:table-cell>
        </table:table-row>
        <table:table-row table:style-name="TableRow744"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04590-1623</text:p>
          </table:table-cell>
          <table:table-cell table:style-name="TableCell751">
            <text:p text:style-name="P752">BU <text:s/>314AB</text:p>
          </table:table-cell>
        </table:table-row>
        <table:table-row table:style-name="TableRow753"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05017+2640</text:p>
          </table:table-cell>
          <table:table-cell table:style-name="TableCell760">
            <text:p text:style-name="P761">A <text:s/>1844AB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05164-0139</text:p>
          </table:table-cell>
          <table:table-cell table:style-name="TableCell769">
            <text:p text:style-name="P770">A <text:s text:c="2"/>844</text:p>
          </table:table-cell>
        </table:table-row>
        <table:table-row table:style-name="TableRow771"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05272+1758</text:p>
          </table:table-cell>
          <table:table-cell table:style-name="TableCell778">
            <text:p text:style-name="P779">MCA <text:s/>19Aa,Ab</text:p>
          </table:table-cell>
        </table:table-row>
        <table:table-row table:style-name="TableRow780"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05278-2848</text:p>
          </table:table-cell>
          <table:table-cell table:style-name="TableCell787">
            <text:p text:style-name="P788">LSC <text:s/>37Aa,Ab</text:p>
          </table:table-cell>
        </table:table-row>
        <table:table-row table:style-name="TableRow789"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06035+1941</text:p>
          </table:table-cell>
          <table:table-cell table:style-name="TableCell796">
            <text:p text:style-name="P797">MCA <text:s/>24</text:p>
          </table:table-cell>
        </table:table-row>
        <table:table-row table:style-name="TableRow798"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06111-1348</text:p>
          </table:table-cell>
          <table:table-cell table:style-name="TableCell805">
            <text:p text:style-name="P806">LSC <text:s/>40Aa,Ab</text:p>
          </table:table-cell>
        </table:table-row>
        <table:table-row table:style-name="TableRow807"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06203-3004</text:p>
          </table:table-cell>
          <table:table-cell table:style-name="TableCell814">
            <text:p text:style-name="P815">TOK 821Aa,Ab</text:p>
          </table:table-cell>
        </table:table-row>
        <table:table-row table:style-name="TableRow816"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06290+2013</text:p>
          </table:table-cell>
          <table:table-cell table:style-name="TableCell823">
            <text:p text:style-name="P824">BTZ <text:s text:c="2"/>1Aa,Ab</text:p>
          </table:table-cell>
        </table:table-row>
        <table:table-row table:style-name="TableRow825"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07192+2058</text:p>
          </table:table-cell>
          <table:table-cell table:style-name="TableCell832">
            <text:p text:style-name="P833">HDS1019AB</text:p>
          </table:table-cell>
        </table:table-row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07478-0332</text:p>
          </table:table-cell>
          <table:table-cell table:style-name="TableCell841">
            <text:p text:style-name="P842">RST4375</text:p>
          </table:table-cell>
        </table:table-row>
        <table:table-row table:style-name="TableRow843"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07549-2920</text:p>
          </table:table-cell>
          <table:table-cell table:style-name="TableCell850">
            <text:p text:style-name="P851">KUI <text:s/>32</text:p>
          </table:table-cell>
        </table:table-row>
        <table:table-row table:style-name="TableRow852"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07549-2920</text:p>
          </table:table-cell>
          <table:table-cell table:style-name="TableCell859">
            <text:p text:style-name="P860">KUI <text:s/>32</text:p>
          </table:table-cell>
        </table:table-row>
        <table:table-row table:style-name="TableRow861"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07560+2342</text:p>
          </table:table-cell>
          <table:table-cell table:style-name="TableCell868">
            <text:p text:style-name="P869">COU 929</text:p>
          </table:table-cell>
        </table:table-row>
        <table:table-row table:style-name="TableRow870"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08122+1739</text:p>
          </table:table-cell>
          <table:table-cell table:style-name="TableCell877">
            <text:p text:style-name="P878">STF1196AB</text:p>
          </table:table-cell>
        </table:table-row>
        <table:table-row table:style-name="TableRow879"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08128-6359</text:p>
          </table:table-cell>
          <table:table-cell table:style-name="TableCell886">
            <text:p text:style-name="P887">RST 310</text:p>
          </table:table-cell>
        </table:table-row>
        <table:table-row table:style-name="TableRow888"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08277-0425</text:p>
          </table:table-cell>
          <table:table-cell table:style-name="TableCell895">
            <text:p text:style-name="P896">A <text:s text:c="2"/>550</text:p>
          </table:table-cell>
        </table:table-row>
        <table:table-row table:style-name="TableRow897"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08315-1935</text:p>
          </table:table-cell>
          <table:table-cell table:style-name="TableCell904">
            <text:p text:style-name="P905">I <text:s text:c="2"/>489</text:p>
          </table:table-cell>
        </table:table-row>
        <table:table-row table:style-name="TableRow906"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08331-2436</text:p>
          </table:table-cell>
          <table:table-cell table:style-name="TableCell913">
            <text:p text:style-name="P914">BU <text:s/>205AB</text:p>
          </table:table-cell>
        </table:table-row>
        <table:table-row table:style-name="TableRow915"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08391-2240</text:p>
          </table:table-cell>
          <table:table-cell table:style-name="TableCell922">
            <text:p text:style-name="P923">BU <text:s/>208AB</text:p>
          </table:table-cell>
        </table:table-row>
        <table:table-row table:style-name="TableRow924"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08420-0109</text:p>
          </table:table-cell>
          <table:table-cell table:style-name="TableCell931">
            <text:p text:style-name="P932">A <text:s/>1750AB</text:p>
          </table:table-cell>
        </table:table-row>
        <table:table-row table:style-name="TableRow933"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09123+1500</text:p>
          </table:table-cell>
          <table:table-cell table:style-name="TableCell940">
            <text:p text:style-name="P941">FIN 347Aa,Ab</text:p>
          </table:table-cell>
        </table:table-row>
        <table:table-row table:style-name="TableRow942"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09150-3736</text:p>
          </table:table-cell>
          <table:table-cell table:style-name="TableCell949">
            <text:p text:style-name="P950">HDS1337</text:p>
          </table:table-cell>
        </table:table-row>
        <table:table-row table:style-name="TableRow951"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09156-1036</text:p>
          </table:table-cell>
          <table:table-cell table:style-name="TableCell958">
            <text:p text:style-name="P959">MTG <text:s text:c="2"/>2</text:p>
          </table:table-cell>
        </table:table-row>
        <table:table-row table:style-name="TableRow960"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09243-3926</text:p>
          </table:table-cell>
          <table:table-cell table:style-name="TableCell967">
            <text:p text:style-name="P968">FIN 348</text:p>
          </table:table-cell>
        </table:table-row>
        <table:table-row table:style-name="TableRow969"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09307-4028</text:p>
          </table:table-cell>
          <table:table-cell table:style-name="TableCell976">
            <text:p text:style-name="P977">COP <text:s text:c="2"/>1</text:p>
          </table:table-cell>
        </table:table-row>
        <table:table-row table:style-name="TableRow978"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09320-0111</text:p>
          </table:table-cell>
          <table:table-cell table:style-name="TableCell985">
            <text:p text:style-name="P986">CHR 174</text:p>
          </table:table-cell>
        </table:table-row>
        <table:table-row table:style-name="TableRow987"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09439-5738</text:p>
          </table:table-cell>
          <table:table-cell table:style-name="TableCell994">
            <text:p text:style-name="P995">HDS1404Aa,Ab</text:p>
          </table:table-cell>
        </table:table-row>
        <table:table-row table:style-name="TableRow996"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09466-4955</text:p>
          </table:table-cell>
          <table:table-cell table:style-name="TableCell1003">
            <text:p text:style-name="P1004">HDS1414</text:p>
          </table:table-cell>
        </table:table-row>
        <table:table-row table:style-name="TableRow1005"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09474+1134</text:p>
          </table:table-cell>
          <table:table-cell table:style-name="TableCell1012">
            <text:p text:style-name="P1013">MCA <text:s/>34AB</text:p>
          </table:table-cell>
        </table:table-row>
        <table:table-row table:style-name="TableRow1014"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10041+1848</text:p>
          </table:table-cell>
          <table:table-cell table:style-name="TableCell1021">
            <text:p text:style-name="P1022">TOK 889</text:p>
          </table:table-cell>
        </table:table-row>
        <table:table-row table:style-name="TableRow1023"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10283-2416</text:p>
          </table:table-cell>
          <table:table-cell table:style-name="TableCell1030">
            <text:p text:style-name="P1031">TOK 537Aa,Ab</text:p>
          </table:table-cell>
        </table:table-row>
        <table:table-row table:style-name="TableRow1032">
          <table:table-cell table:style-name="TableCell1033">
            <text:p text:style-name="P1034"> </text:p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>10530+0458</text:p>
          </table:table-cell>
          <table:table-cell table:style-name="TableCell1039">
            <text:p text:style-name="P1040">TOK 438</text:p>
          </table:table-cell>
        </table:table-row>
        <table:table-row table:style-name="TableRow1041"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10553-3530</text:p>
          </table:table-cell>
          <table:table-cell table:style-name="TableCell1048">
            <text:p text:style-name="P1049">I <text:s/>1206AB</text:p>
          </table:table-cell>
        </table:table-row>
        <table:table-row table:style-name="TableRow1050"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10596+1800</text:p>
          </table:table-cell>
          <table:table-cell table:style-name="TableCell1057">
            <text:p text:style-name="P1058">HDS1568</text:p>
          </table:table-cell>
        </table:table-row>
        <table:table-row table:style-name="TableRow1059">
          <table:table-cell table:style-name="TableCell1060">
            <text:p text:style-name="P1061"> 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11009-4030</text:p>
          </table:table-cell>
          <table:table-cell table:style-name="TableCell1066">
            <text:p text:style-name="P1067">FIN 365</text:p>
          </table:table-cell>
        </table:table-row>
        <table:table-row table:style-name="TableRow1068">
          <table:table-cell table:style-name="TableCell1069">
            <text:p text:style-name="P1070"> 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11053-2718</text:p>
          </table:table-cell>
          <table:table-cell table:style-name="TableCell1075">
            <text:p text:style-name="P1076">FIN <text:s/>47AB</text:p>
          </table:table-cell>
        </table:table-row>
        <table:table-row table:style-name="TableRow1077">
          <table:table-cell table:style-name="TableCell1078">
            <text:p text:style-name="P1079"> 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11279-0142</text:p>
          </table:table-cell>
          <table:table-cell table:style-name="TableCell1084">
            <text:p text:style-name="P1085">RST4944</text:p>
          </table:table-cell>
        </table:table-row>
        <table:table-row table:style-name="TableRow1086"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11471-1149</text:p>
          </table:table-cell>
          <table:table-cell table:style-name="TableCell1093">
            <text:p text:style-name="P1094">RST3756AB</text:p>
          </table:table-cell>
        </table:table-row>
        <table:table-row table:style-name="TableRow1095"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12104-4352</text:p>
          </table:table-cell>
          <table:table-cell table:style-name="TableCell1102">
            <text:p text:style-name="P1103">TOK 897</text:p>
          </table:table-cell>
        </table:table-row>
        <table:table-row table:style-name="TableRow1104"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12165-5009</text:p>
          </table:table-cell>
          <table:table-cell table:style-name="TableCell1111">
            <text:p text:style-name="P1112">RST 583</text:p>
          </table:table-cell>
        </table:table-row>
        <table:table-row table:style-name="TableRow1113"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12250-0414</text:p>
          </table:table-cell>
          <table:table-cell table:style-name="TableCell1120">
            <text:p text:style-name="P1121">TOK 400AB</text:p>
          </table:table-cell>
        </table:table-row>
        <table:table-row table:style-name="TableRow1122"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12386-2704</text:p>
          </table:table-cell>
          <table:table-cell table:style-name="TableCell1129">
            <text:p text:style-name="P1130">BWL <text:s/>32</text:p>
          </table:table-cell>
        </table:table-row>
        <table:table-row table:style-name="TableRow1131">
          <table:table-cell table:style-name="TableCell1132">
            <text:p text:style-name="P1133"> 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12428-5557</text:p>
          </table:table-cell>
          <table:table-cell table:style-name="TableCell1138">
            <text:p text:style-name="P1139">KOU <text:s/>15</text:p>
          </table:table-cell>
        </table:table-row>
        <table:table-row table:style-name="TableRow1140"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12444+2200</text:p>
          </table:table-cell>
          <table:table-cell table:style-name="TableCell1147">
            <text:p text:style-name="P1148">HDS1783</text:p>
          </table:table-cell>
        </table:table-row>
        <table:table-row table:style-name="TableRow1149">
          <table:table-cell table:style-name="TableCell1150">
            <text:p text:style-name="P1151"> 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12465-2051</text:p>
          </table:table-cell>
          <table:table-cell table:style-name="TableCell1156">
            <text:p text:style-name="P1157">RST2814AB</text:p>
          </table:table-cell>
        </table:table-row>
        <table:table-row table:style-name="TableRow1158"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12474-2935</text:p>
          </table:table-cell>
          <table:table-cell table:style-name="TableCell1165">
            <text:p text:style-name="P1166">DAW 105</text:p>
          </table:table-cell>
        </table:table-row>
        <text:soft-page-break/>
        <table:table-row table:style-name="TableRow1167"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12479-5127</text:p>
          </table:table-cell>
          <table:table-cell table:style-name="TableCell1174">
            <text:p text:style-name="P1175">TOK 720</text:p>
          </table:table-cell>
        </table:table-row>
        <table:table-row table:style-name="TableRow1176"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12508+0806</text:p>
          </table:table-cell>
          <table:table-cell table:style-name="TableCell1183">
            <text:p text:style-name="P1184">HDS1803</text:p>
          </table:table-cell>
        </table:table-row>
        <table:table-row table:style-name="TableRow1185"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12509-5743</text:p>
          </table:table-cell>
          <table:table-cell table:style-name="TableCell1192">
            <text:p text:style-name="P1193">TOK 385</text:p>
          </table:table-cell>
        </table:table-row>
        <table:table-row table:style-name="TableRow1194"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13107-0457</text:p>
          </table:table-cell>
          <table:table-cell table:style-name="TableCell1201">
            <text:p text:style-name="P1202">BU <text:s/>609</text:p>
          </table:table-cell>
        </table:table-row>
        <table:table-row table:style-name="TableRow1203"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13123-5955</text:p>
          </table:table-cell>
          <table:table-cell table:style-name="TableCell1210">
            <text:p text:style-name="P1211">SEE 170AB</text:p>
          </table:table-cell>
        </table:table-row>
        <table:table-row table:style-name="TableRow1212"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13143+1320</text:p>
          </table:table-cell>
          <table:table-cell table:style-name="TableCell1219">
            <text:p text:style-name="P1220">LAW <text:s text:c="2"/>2</text:p>
          </table:table-cell>
        </table:table-row>
        <table:table-row table:style-name="TableRow1221"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13181-3829</text:p>
          </table:table-cell>
          <table:table-cell table:style-name="TableCell1228">
            <text:p text:style-name="P1229">B <text:s text:c="2"/>808</text:p>
          </table:table-cell>
        </table:table-row>
        <table:table-row table:style-name="TableRow1230"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13387-7011</text:p>
          </table:table-cell>
          <table:table-cell table:style-name="TableCell1237">
            <text:p text:style-name="P1238">DON 609</text:p>
          </table:table-cell>
        </table:table-row>
        <table:table-row table:style-name="TableRow1239"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14144-1521</text:p>
          </table:table-cell>
          <table:table-cell table:style-name="TableCell1246">
            <text:p text:style-name="P1247">CVN <text:s/>25Aa,Ab</text:p>
          </table:table-cell>
        </table:table-row>
        <table:table-row table:style-name="TableRow1248"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14144-1521</text:p>
          </table:table-cell>
          <table:table-cell table:style-name="TableCell1255">
            <text:p text:style-name="P1256">RST3869AB</text:p>
          </table:table-cell>
        </table:table-row>
        <table:table-row table:style-name="TableRow1257">
          <table:table-cell table:style-name="TableCell1258">
            <text:p text:style-name="P1259"> 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14219-3126</text:p>
          </table:table-cell>
          <table:table-cell table:style-name="TableCell1264">
            <text:p text:style-name="P1265">BWL <text:s/>38</text:p>
          </table:table-cell>
        </table:table-row>
        <table:table-row table:style-name="TableRow1266">
          <table:table-cell table:style-name="TableCell1267">
            <text:p text:style-name="P1268"> </text:p>
          </table:table-cell>
          <table:table-cell table:style-name="TableCell1269">
            <text:p text:style-name="P1270"> </text:p>
          </table:table-cell>
          <table:table-cell table:style-name="TableCell1271">
            <text:p text:style-name="P1272">14262-4523</text:p>
          </table:table-cell>
          <table:table-cell table:style-name="TableCell1273">
            <text:p text:style-name="P1274">I <text:s text:c="2"/>402</text:p>
          </table:table-cell>
        </table:table-row>
        <table:table-row table:style-name="TableRow1275"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14565-3438</text:p>
          </table:table-cell>
          <table:table-cell table:style-name="TableCell1282">
            <text:p text:style-name="P1283">I <text:s text:c="2"/>227AB</text:p>
          </table:table-cell>
        </table:table-row>
        <table:table-row table:style-name="TableRow1284"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15192-1245</text:p>
          </table:table-cell>
          <table:table-cell table:style-name="TableCell1291">
            <text:p text:style-name="P1292">CRC <text:s/>72</text:p>
          </table:table-cell>
        </table:table-row>
        <table:table-row table:style-name="TableRow1293"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15362-0623</text:p>
          </table:table-cell>
          <table:table-cell table:style-name="TableCell1300">
            <text:p text:style-name="P1301">TOK 301Aa,Ab</text:p>
          </table:table-cell>
        </table:table-row>
        <table:table-row table:style-name="TableRow1302">
          <table:table-cell table:style-name="TableCell1303">
            <text:p text:style-name="P1304"> 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15433-0515</text:p>
          </table:table-cell>
          <table:table-cell table:style-name="TableCell1309">
            <text:p text:style-name="P1310">TOK 594Aa,Ab</text:p>
          </table:table-cell>
        </table:table-row>
        <table:table-row table:style-name="TableRow1311"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15457-6529</text:p>
          </table:table-cell>
          <table:table-cell table:style-name="TableCell1318">
            <text:p text:style-name="P1319">RST 792</text:p>
          </table:table-cell>
        </table:table-row>
        <table:table-row table:style-name="TableRow1320"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15537-0429</text:p>
          </table:table-cell>
          <table:table-cell table:style-name="TableCell1327">
            <text:p text:style-name="P1328">TOK 725</text:p>
          </table:table-cell>
        </table:table-row>
        <table:table-row table:style-name="TableRow1329">
          <table:table-cell table:style-name="TableCell1330">
            <text:p text:style-name="P1331"> </text:p>
          </table:table-cell>
          <table:table-cell table:style-name="TableCell1332">
            <text:p text:style-name="P1333"> </text:p>
          </table:table-cell>
          <table:table-cell table:style-name="TableCell1334">
            <text:p text:style-name="P1335">16048-4044</text:p>
          </table:table-cell>
          <table:table-cell table:style-name="TableCell1336">
            <text:p text:style-name="P1337">I <text:s/>1284</text:p>
          </table:table-cell>
        </table:table-row>
        <table:table-row table:style-name="TableRow1338"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16065-4027</text:p>
          </table:table-cell>
          <table:table-cell table:style-name="TableCell1345">
            <text:p text:style-name="P1346">RST1876</text:p>
          </table:table-cell>
        </table:table-row>
        <table:table-row table:style-name="TableRow1347"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16085-1006</text:p>
          </table:table-cell>
          <table:table-cell table:style-name="TableCell1354">
            <text:p text:style-name="P1355">BU <text:s/>949</text:p>
          </table:table-cell>
        </table:table-row>
        <table:table-row table:style-name="TableRow1356">
          <table:table-cell table:style-name="TableCell1357">
            <text:p text:style-name="P1358"> 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16120-1928</text:p>
          </table:table-cell>
          <table:table-cell table:style-name="TableCell1363">
            <text:p text:style-name="P1364">CHR 146Aa,Ab</text:p>
          </table:table-cell>
        </table:table-row>
        <table:table-row table:style-name="TableRow1365">
          <table:table-cell table:style-name="TableCell1366">
            <text:p text:style-name="P1367"> 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16193-3529</text:p>
          </table:table-cell>
          <table:table-cell table:style-name="TableCell1372">
            <text:p text:style-name="P1373">SEE 272</text:p>
          </table:table-cell>
        </table:table-row>
        <table:table-row table:style-name="TableRow1374"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16195-3054</text:p>
          </table:table-cell>
          <table:table-cell table:style-name="TableCell1381">
            <text:p text:style-name="P1382">TOK 410Ba,Bb</text:p>
          </table:table-cell>
        </table:table-row>
        <table:table-row table:style-name="TableRow1383">
          <table:table-cell table:style-name="TableCell1384">
            <text:p text:style-name="P1385"> 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16253-4909</text:p>
          </table:table-cell>
          <table:table-cell table:style-name="TableCell1390">
            <text:p text:style-name="P1391">CVN <text:s/>27Ba,Bb</text:p>
          </table:table-cell>
        </table:table-row>
        <table:table-row table:style-name="TableRow1392">
          <table:table-cell table:style-name="TableCell1393">
            <text:p text:style-name="P1394"> </text:p>
          </table:table-cell>
          <table:table-cell table:style-name="TableCell1395">
            <text:p text:style-name="P1396"> </text:p>
          </table:table-cell>
          <table:table-cell table:style-name="TableCell1397">
            <text:p text:style-name="P1398">16278-4118</text:p>
          </table:table-cell>
          <table:table-cell table:style-name="TableCell1399">
            <text:p text:style-name="P1400">HDS2327</text:p>
          </table:table-cell>
        </table:table-row>
        <table:table-row table:style-name="TableRow1401"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16302-1440</text:p>
          </table:table-cell>
          <table:table-cell table:style-name="TableCell1408">
            <text:p text:style-name="P1409">WSI 132</text:p>
          </table:table-cell>
        </table:table-row>
        <table:table-row table:style-name="TableRow1410">
          <table:table-cell table:style-name="TableCell1411">
            <text:p text:style-name="P1412"> </text:p>
          </table:table-cell>
          <table:table-cell table:style-name="TableCell1413">
            <text:p text:style-name="P1414"> </text:p>
          </table:table-cell>
          <table:table-cell table:style-name="TableCell1415">
            <text:p text:style-name="P1416">16365-6700</text:p>
          </table:table-cell>
          <table:table-cell table:style-name="TableCell1417">
            <text:p text:style-name="P1418">HDS2347</text:p>
          </table:table-cell>
        </table:table-row>
        <table:table-row table:style-name="TableRow1419">
          <table:table-cell table:style-name="TableCell1420">
            <text:p text:style-name="P1421"> </text:p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16430-0857</text:p>
          </table:table-cell>
          <table:table-cell table:style-name="TableCell1426">
            <text:p text:style-name="P1427">YSC 155</text:p>
          </table:table-cell>
        </table:table-row>
        <table:table-row table:style-name="TableRow1428">
          <table:table-cell table:style-name="TableCell1429">
            <text:p text:style-name="P1430"> 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17141-0824</text:p>
          </table:table-cell>
          <table:table-cell table:style-name="TableCell1435">
            <text:p text:style-name="P1436">BAR <text:s text:c="2"/>7</text:p>
          </table:table-cell>
        </table:table-row>
        <table:table-row table:style-name="TableRow1437">
          <table:table-cell table:style-name="TableCell1438">
            <text:p text:style-name="P1439"> </text:p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>17220-2500</text:p>
          </table:table-cell>
          <table:table-cell table:style-name="TableCell1444">
            <text:p text:style-name="P1445">CHR 182</text:p>
          </table:table-cell>
        </table:table-row>
        <table:table-row table:style-name="TableRow1446">
          <table:table-cell table:style-name="TableCell1447">
            <text:p text:style-name="P1448"> 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17489-0152</text:p>
          </table:table-cell>
          <table:table-cell table:style-name="TableCell1453">
            <text:p text:style-name="P1454">BU <text:s/>824</text:p>
          </table:table-cell>
        </table:table-row>
        <table:table-row table:style-name="TableRow1455">
          <table:table-cell table:style-name="TableCell1456">
            <text:p text:style-name="P1457"> </text:p>
          </table:table-cell>
          <table:table-cell table:style-name="TableCell1458">
            <text:p text:style-name="P1459"> </text:p>
          </table:table-cell>
          <table:table-cell table:style-name="TableCell1460">
            <text:p text:style-name="P1461">17584+0428</text:p>
          </table:table-cell>
          <table:table-cell table:style-name="TableCell1462">
            <text:p text:style-name="P1463">KUI <text:s/>84AB</text:p>
          </table:table-cell>
        </table:table-row>
        <table:table-row table:style-name="TableRow1464">
          <table:table-cell table:style-name="TableCell1465">
            <text:p text:style-name="P1466"> 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18024+2050</text:p>
          </table:table-cell>
          <table:table-cell table:style-name="TableCell1471">
            <text:p text:style-name="P1472">TOK <text:s/>56</text:p>
          </table:table-cell>
        </table:table-row>
        <table:table-row table:style-name="TableRow1473">
          <table:table-cell table:style-name="TableCell1474">
            <text:p text:style-name="P1475"> </text:p>
          </table:table-cell>
          <table:table-cell table:style-name="TableCell1476">
            <text:p text:style-name="P1477"> </text:p>
          </table:table-cell>
          <table:table-cell table:style-name="TableCell1478">
            <text:p text:style-name="P1479">18150-5018</text:p>
          </table:table-cell>
          <table:table-cell table:style-name="TableCell1480">
            <text:p text:style-name="P1481">I <text:s text:c="2"/>429</text:p>
          </table:table-cell>
        </table:table-row>
        <table:table-row table:style-name="TableRow1482">
          <table:table-cell table:style-name="TableCell1483">
            <text:p text:style-name="P1484"> 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18250-0135</text:p>
          </table:table-cell>
          <table:table-cell table:style-name="TableCell1489">
            <text:p text:style-name="P1490">AC <text:s text:c="2"/>11</text:p>
          </table:table-cell>
        </table:table-row>
        <table:table-row table:style-name="TableRow1491">
          <table:table-cell table:style-name="TableCell1492">
            <text:p text:style-name="P1493"> 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18301+0404</text:p>
          </table:table-cell>
          <table:table-cell table:style-name="TableCell1498">
            <text:p text:style-name="P1499">CHR <text:s/>72Aa,Ab</text:p>
          </table:table-cell>
        </table:table-row>
        <table:table-row table:style-name="TableRow1500">
          <table:table-cell table:style-name="TableCell1501">
            <text:p text:style-name="P1502"> </text:p>
          </table:table-cell>
          <table:table-cell table:style-name="TableCell1503">
            <text:p text:style-name="P1504"> </text:p>
          </table:table-cell>
          <table:table-cell table:style-name="TableCell1505">
            <text:p text:style-name="P1506">18346-2734</text:p>
          </table:table-cell>
          <table:table-cell table:style-name="TableCell1507">
            <text:p text:style-name="P1508">TOK 422Aa,Ab</text:p>
          </table:table-cell>
        </table:table-row>
        <table:table-row table:style-name="TableRow1509">
          <table:table-cell table:style-name="TableCell1510">
            <text:p text:style-name="P1511"> 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18520-5418</text:p>
          </table:table-cell>
          <table:table-cell table:style-name="TableCell1516">
            <text:p text:style-name="P1517">TOK 325Aa,Ab</text:p>
          </table:table-cell>
        </table:table-row>
        <table:table-row table:style-name="TableRow1518">
          <table:table-cell table:style-name="TableCell1519">
            <text:p text:style-name="P1520"> </text:p>
          </table:table-cell>
          <table:table-cell table:style-name="TableCell1521">
            <text:p text:style-name="P1522"> </text:p>
          </table:table-cell>
          <table:table-cell table:style-name="TableCell1523">
            <text:p text:style-name="P1524">18567-5102</text:p>
          </table:table-cell>
          <table:table-cell table:style-name="TableCell1525">
            <text:p text:style-name="P1526">RST5456</text:p>
          </table:table-cell>
        </table:table-row>
        <table:table-row table:style-name="TableRow1527">
          <table:table-cell table:style-name="TableCell1528">
            <text:p text:style-name="P1529"> </text:p>
          </table:table-cell>
          <table:table-cell table:style-name="TableCell1530">
            <text:p text:style-name="P1531"> </text:p>
          </table:table-cell>
          <table:table-cell table:style-name="TableCell1532">
            <text:p text:style-name="P1533">19082-0520</text:p>
          </table:table-cell>
          <table:table-cell table:style-name="TableCell1534">
            <text:p text:style-name="P1535">RST4618</text:p>
          </table:table-cell>
        </table:table-row>
        <table:table-row table:style-name="TableRow1536">
          <table:table-cell table:style-name="TableCell1537">
            <text:p text:style-name="P1538"> </text:p>
          </table:table-cell>
          <table:table-cell table:style-name="TableCell1539">
            <text:p text:style-name="P1540"> </text:p>
          </table:table-cell>
          <table:table-cell table:style-name="TableCell1541">
            <text:p text:style-name="P1542">00352-0336</text:p>
          </table:table-cell>
          <table:table-cell table:style-name="TableCell1543">
            <text:p text:style-name="P1544">HO <text:s/>212AB</text:p>
          </table:table-cell>
        </table:table-row>
        <table:table-row table:style-name="TableRow1545">
          <table:table-cell table:style-name="TableCell1546">
            <text:p text:style-name="P1547"> </text:p>
          </table:table-cell>
          <table:table-cell table:style-name="TableCell1548">
            <text:p text:style-name="P1549"> </text:p>
          </table:table-cell>
          <table:table-cell table:style-name="TableCell1550">
            <text:p text:style-name="P1551">02128-0224</text:p>
          </table:table-cell>
          <table:table-cell table:style-name="TableCell1552">
            <text:p text:style-name="P1553">TOK <text:s/>39Aa,Ab</text:p>
          </table:table-cell>
        </table:table-row>
        <table:table-row table:style-name="TableRow1554"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04107-0452</text:p>
          </table:table-cell>
          <table:table-cell table:style-name="TableCell1561">
            <text:p text:style-name="P1562">A <text:s/>2801</text:p>
          </table:table-cell>
        </table:table-row>
        <table:table-row table:style-name="TableRow1563">
          <table:table-cell table:style-name="TableCell1564">
            <text:p text:style-name="P1565"> </text:p>
          </table:table-cell>
          <table:table-cell table:style-name="TableCell1566">
            <text:p text:style-name="P1567"> </text:p>
          </table:table-cell>
          <table:table-cell table:style-name="TableCell1568">
            <text:p text:style-name="P1569">04184+2135</text:p>
          </table:table-cell>
          <table:table-cell table:style-name="TableCell1570">
            <text:p text:style-name="P1571">MCA <text:s/>14Aa,Ab</text:p>
          </table:table-cell>
        </table:table-row>
        <table:table-row table:style-name="TableRow1572">
          <table:table-cell table:style-name="TableCell1573">
            <text:p text:style-name="P1574"> 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07518-1354</text:p>
          </table:table-cell>
          <table:table-cell table:style-name="TableCell1579">
            <text:p text:style-name="P1580">BU <text:s/>101</text:p>
          </table:table-cell>
        </table:table-row>
        <table:table-row table:style-name="TableRow1581">
          <table:table-cell table:style-name="TableCell1582">
            <text:p text:style-name="P1583"> </text:p>
          </table:table-cell>
          <table:table-cell table:style-name="TableCell1584">
            <text:p text:style-name="P1585"> </text:p>
          </table:table-cell>
          <table:table-cell table:style-name="TableCell1586">
            <text:p text:style-name="P1587">11560+3520</text:p>
          </table:table-cell>
          <table:table-cell table:style-name="TableCell1588">
            <text:p text:style-name="P1589">CHR 258</text:p>
          </table:table-cell>
        </table:table-row>
        <table:table-row table:style-name="TableRow1590">
          <table:table-cell table:style-name="TableCell1591">
            <text:p text:style-name="P1592"> </text:p>
          </table:table-cell>
          <table:table-cell table:style-name="TableCell1593">
            <text:p text:style-name="P1594"> </text:p>
          </table:table-cell>
          <table:table-cell table:style-name="TableCell1595">
            <text:p text:style-name="P1596">14492+1013</text:p>
          </table:table-cell>
          <table:table-cell table:style-name="TableCell1597">
            <text:p text:style-name="P1598">A <text:s/>2983</text:p>
          </table:table-cell>
        </table:table-row>
        <table:table-row table:style-name="TableRow1599">
          <table:table-cell table:style-name="TableCell1600">
            <text:p text:style-name="P1601"> </text:p>
          </table:table-cell>
          <table:table-cell table:style-name="TableCell1602">
            <text:p text:style-name="P1603"> </text:p>
          </table:table-cell>
          <table:table-cell table:style-name="TableCell1604">
            <text:p text:style-name="P1605">15282-0921</text:p>
          </table:table-cell>
          <table:table-cell table:style-name="TableCell1606">
            <text:p text:style-name="P1607">BAG <text:s/>25Aa,Ab</text:p>
          </table:table-cell>
        </table:table-row>
        <table:table-row table:style-name="TableRow1608">
          <table:table-cell table:style-name="TableCell1609">
            <text:p text:style-name="P1610"> 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16584+3943</text:p>
          </table:table-cell>
          <table:table-cell table:style-name="TableCell1615">
            <text:p text:style-name="P1616">COU1289</text:p>
          </table:table-cell>
        </table:table-row>
        <table:table-row table:style-name="TableRow1617">
          <table:table-cell table:style-name="TableCell1618">
            <text:p text:style-name="P1619"> 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18384-0312</text:p>
          </table:table-cell>
          <table:table-cell table:style-name="TableCell1624">
            <text:p text:style-name="P1625">A <text:s text:c="3"/>88AB</text:p>
          </table:table-cell>
        </table:table-row>
        <table:table-row table:style-name="TableRow1626">
          <table:table-cell table:style-name="TableCell1627">
            <text:p text:style-name="P1628"> </text:p>
          </table:table-cell>
          <table:table-cell table:style-name="TableCell1629">
            <text:p text:style-name="P1630"> </text:p>
          </table:table-cell>
          <table:table-cell table:style-name="TableCell1631">
            <text:p text:style-name="P1632">14396-6050</text:p>
          </table:table-cell>
          <table:table-cell table:style-name="TableCell1633">
            <text:p text:style-name="P1634">RHD <text:s text:c="2"/>1AB</text:p>
          </table:table-cell>
        </table:table-row>
        <table:table-row table:style-name="TableRow1635">
          <table:table-cell table:style-name="TableCell1636">
            <text:p text:style-name="P1637"> </text:p>
          </table:table-cell>
          <table:table-cell table:style-name="TableCell1638">
            <text:p text:style-name="P1639"> </text:p>
          </table:table-cell>
          <table:table-cell table:style-name="TableCell1640">
            <text:p text:style-name="P1641">14396-6050</text:p>
          </table:table-cell>
          <table:table-cell table:style-name="TableCell1642">
            <text:p text:style-name="P1643">LDS 494AC</text:p>
          </table:table-cell>
        </table:table-row>
        <table:table-row table:style-name="TableRow1644">
          <table:table-cell table:style-name="TableCell1645">
            <text:p text:style-name="P1646"> 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06290+2013</text:p>
          </table:table-cell>
          <table:table-cell table:style-name="TableCell1651">
            <text:p text:style-name="P1652">CIA <text:s/>17Aa1,2</text:p>
          </table:table-cell>
        </table:table-row>
        <table:table-row table:style-name="TableRow1653">
          <table:table-cell table:style-name="TableCell1654">
            <text:p text:style-name="P1655"> 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06290+2013</text:p>
          </table:table-cell>
          <table:table-cell table:style-name="TableCell1660">
            <text:p text:style-name="P1661">BTZ <text:s text:c="2"/>1Aa,Ab</text:p>
          </table:table-cell>
        </table:table-row>
        <table:table-row table:style-name="TableRow1662">
          <table:table-cell table:style-name="TableCell1663">
            <text:p text:style-name="P1664"> </text:p>
          </table:table-cell>
          <table:table-cell table:style-name="TableCell1665">
            <text:p text:style-name="P1666"> </text:p>
          </table:table-cell>
          <table:table-cell table:style-name="TableCell1667">
            <text:p text:style-name="P1668">06106-2152</text:p>
          </table:table-cell>
          <table:table-cell table:style-name="TableCell1669">
            <text:p text:style-name="P1670">NAJ <text:s text:c="2"/>1</text:p>
          </table:table-cell>
        </table:table-row>
        <table:table-row table:style-name="TableRow1671">
          <table:table-cell table:style-name="TableCell1672">
            <text:p text:style-name="P1673"> </text:p>
          </table:table-cell>
          <table:table-cell table:style-name="TableCell1674">
            <text:p text:style-name="P1675"> </text:p>
          </table:table-cell>
          <table:table-cell table:style-name="TableCell1676">
            <text:p text:style-name="P1677">19236+3313</text:p>
          </table:table-cell>
          <table:table-cell table:style-name="TableCell1678">
            <text:p text:style-name="P1679">THA <text:s text:c="2"/>1AB</text:p>
          </table:table-cell>
        </table:table-row>
        <table:table-row table:style-name="TableRow1680">
          <table:table-cell table:style-name="TableCell1681">
            <text:p text:style-name="P1682"> 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03073-1346</text:p>
          </table:table-cell>
          <table:table-cell table:style-name="TableCell1687">
            <text:p text:style-name="P1688">CRJ <text:s text:c="2"/>7</text:p>
          </table:table-cell>
        </table:table-row>
        <table:table-row table:style-name="TableRow1689">
          <table:table-cell table:style-name="TableCell1690">
            <text:p text:style-name="P1691"> </text:p>
          </table:table-cell>
          <table:table-cell table:style-name="TableCell1692">
            <text:p text:style-name="P1693"> </text:p>
          </table:table-cell>
          <table:table-cell table:style-name="TableCell1694">
            <text:p text:style-name="P1695">05133+3720</text:p>
          </table:table-cell>
          <table:table-cell table:style-name="TableCell1696">
            <text:p text:style-name="P1697">CRE <text:s text:c="2"/>2Aa,Ab</text:p>
          </table:table-cell>
        </table:table-row>
        <table:table-row table:style-name="TableRow1698">
          <table:table-cell table:style-name="TableCell1699">
            <text:p text:style-name="P1700"> 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05133+3720</text:p>
          </table:table-cell>
          <table:table-cell table:style-name="TableCell1705">
            <text:p text:style-name="P1706">SEI 105AB</text:p>
          </table:table-cell>
        </table:table-row>
        <table:table-row table:style-name="TableRow1707">
          <table:table-cell table:style-name="TableCell1708">
            <text:p text:style-name="P1709"> 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08358+0637</text:p>
          </table:table-cell>
          <table:table-cell table:style-name="TableCell1714">
            <text:p text:style-name="P1715">STF1245Aa,Ab</text:p>
          </table:table-cell>
        </table:table-row>
        <table:table-row table:style-name="TableRow1716">
          <table:table-cell table:style-name="TableCell1717">
            <text:p text:style-name="P1718"> 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08358+0637</text:p>
          </table:table-cell>
          <table:table-cell table:style-name="TableCell1723">
            <text:p text:style-name="P1724">STF1245AB</text:p>
          </table:table-cell>
        </table:table-row>
        <table:table-row table:style-name="TableRow1725">
          <table:table-cell table:style-name="TableCell1726">
            <text:p text:style-name="P1727"> </text:p>
          </table:table-cell>
          <table:table-cell table:style-name="TableCell1728">
            <text:p text:style-name="P1729"> </text:p>
          </table:table-cell>
          <table:table-cell table:style-name="TableCell1730">
            <text:p text:style-name="P1731">00155-1608</text:p>
          </table:table-cell>
          <table:table-cell table:style-name="TableCell1732">
            <text:p text:style-name="P1733">HEI 299</text:p>
          </table:table-cell>
        </table:table-row>
        <table:table-row table:style-name="TableRow1734">
          <table:table-cell table:style-name="TableCell1735">
            <text:p text:style-name="P1736"> </text:p>
          </table:table-cell>
          <table:table-cell table:style-name="TableCell1737">
            <text:p text:style-name="P1738"> </text:p>
          </table:table-cell>
          <table:table-cell table:style-name="TableCell1739">
            <text:p text:style-name="P1740">00247-2653</text:p>
          </table:table-cell>
          <table:table-cell table:style-name="TableCell1741">
            <text:p text:style-name="P1742">LEI <text:s text:c="2"/>1BC</text:p>
          </table:table-cell>
        </table:table-row>
        <table:table-row table:style-name="TableRow1743">
          <table:table-cell table:style-name="TableCell1744">
            <text:p text:style-name="P1745"> 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00321+6715</text:p>
          </table:table-cell>
          <table:table-cell table:style-name="TableCell1750">
            <text:p text:style-name="P1751">MCY <text:s text:c="2"/>1Aa,Ab</text:p>
          </table:table-cell>
        </table:table-row>
        <table:table-row table:style-name="TableRow1752">
          <table:table-cell table:style-name="TableCell1753">
            <text:p text:style-name="P1754"> 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01104-6727</text:p>
          </table:table-cell>
          <table:table-cell table:style-name="TableCell1759">
            <text:p text:style-name="P1760">GKI <text:s text:c="2"/>3</text:p>
          </table:table-cell>
        </table:table-row>
        <table:table-row table:style-name="TableRow1761">
          <table:table-cell table:style-name="TableCell1762">
            <text:p text:style-name="P1763"> 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01250-3251</text:p>
          </table:table-cell>
          <table:table-cell table:style-name="TableCell1768">
            <text:p text:style-name="P1769">HDS 184</text:p>
          </table:table-cell>
        </table:table-row>
        <table:table-row table:style-name="TableRow1770">
          <table:table-cell table:style-name="TableCell1771">
            <text:p text:style-name="P1772"> </text:p>
          </table:table-cell>
          <table:table-cell table:style-name="TableCell1773">
            <text:p text:style-name="P1774"> </text:p>
          </table:table-cell>
          <table:table-cell table:style-name="TableCell1775">
            <text:p text:style-name="P1776">01388-1758</text:p>
          </table:table-cell>
          <table:table-cell table:style-name="TableCell1777">
            <text:p text:style-name="P1778">LDS 838</text:p>
          </table:table-cell>
        </table:table-row>
        <table:table-row table:style-name="TableRow1779">
          <table:table-cell table:style-name="TableCell1780">
            <text:p text:style-name="P1781"> 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02051-1737</text:p>
          </table:table-cell>
          <table:table-cell table:style-name="TableCell1786">
            <text:p text:style-name="P1787">BEU <text:s text:c="2"/>3</text:p>
          </table:table-cell>
        </table:table-row>
        <table:table-row table:style-name="TableRow1788">
          <table:table-cell table:style-name="TableCell1789">
            <text:p text:style-name="P1790"> 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02133+3649</text:p>
          </table:table-cell>
          <table:table-cell table:style-name="TableCell1795">
            <text:p text:style-name="P1796">JNN <text:s/>18</text:p>
          </table:table-cell>
        </table:table-row>
        <table:table-row table:style-name="TableRow1797"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  <table:table-cell table:style-name="TableCell1802">
            <text:p text:style-name="P1803">02278+0426</text:p>
          </table:table-cell>
          <table:table-cell table:style-name="TableCell1804">
            <text:p text:style-name="P1805">A <text:s/>2329</text:p>
          </table:table-cell>
        </table:table-row>
        <table:table-row table:style-name="TableRow1806">
          <table:table-cell table:style-name="TableCell1807">
            <text:p text:style-name="P1808"> 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02288+3215</text:p>
          </table:table-cell>
          <table:table-cell table:style-name="TableCell1813">
            <text:p text:style-name="P1814">WOR <text:s text:c="2"/>2</text:p>
          </table:table-cell>
        </table:table-row>
        <table:table-row table:style-name="TableRow1815">
          <table:table-cell table:style-name="TableCell1816">
            <text:p text:style-name="P1817"> </text:p>
          </table:table-cell>
          <table:table-cell table:style-name="TableCell1818">
            <text:p text:style-name="P1819"> </text:p>
          </table:table-cell>
          <table:table-cell table:style-name="TableCell1820">
            <text:p text:style-name="P1821">03095+4544</text:p>
          </table:table-cell>
          <table:table-cell table:style-name="TableCell1822">
            <text:p text:style-name="P1823">HDS 404</text:p>
          </table:table-cell>
        </table:table-row>
        <table:table-row table:style-name="TableRow1824">
          <table:table-cell table:style-name="TableCell1825">
            <text:p text:style-name="P1826"> </text:p>
          </table:table-cell>
          <table:table-cell table:style-name="TableCell1827">
            <text:p text:style-name="P1828"> </text:p>
          </table:table-cell>
          <table:table-cell table:style-name="TableCell1829">
            <text:p text:style-name="P1830">03448+4602</text:p>
          </table:table-cell>
          <table:table-cell table:style-name="TableCell1831">
            <text:p text:style-name="P1832">BAG <text:s text:c="2"/>8AB</text:p>
          </table:table-cell>
        </table:table-row>
        <table:table-row table:style-name="TableRow1833">
          <table:table-cell table:style-name="TableCell1834">
            <text:p text:style-name="P1835"> 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05086-1810</text:p>
          </table:table-cell>
          <table:table-cell table:style-name="TableCell1840">
            <text:p text:style-name="P1841">WSI <text:s/>72</text:p>
          </table:table-cell>
        </table:table-row>
        <table:table-row table:style-name="TableRow1842">
          <table:table-cell table:style-name="TableCell1843">
            <text:p text:style-name="P1844"> </text:p>
          </table:table-cell>
          <table:table-cell table:style-name="TableCell1845">
            <text:p text:style-name="P1846"> </text:p>
          </table:table-cell>
          <table:table-cell table:style-name="TableCell1847">
            <text:p text:style-name="P1848">05333+4449</text:p>
          </table:table-cell>
          <table:table-cell table:style-name="TableCell1849">
            <text:p text:style-name="P1850">AST <text:s text:c="2"/>3</text:p>
          </table:table-cell>
        </table:table-row>
        <table:table-row table:style-name="TableRow1851">
          <table:table-cell table:style-name="TableCell1852">
            <text:p text:style-name="P1853"> </text:p>
          </table:table-cell>
          <table:table-cell table:style-name="TableCell1854">
            <text:p text:style-name="P1855"> </text:p>
          </table:table-cell>
          <table:table-cell table:style-name="TableCell1856">
            <text:p text:style-name="P1857">06293-0248</text:p>
          </table:table-cell>
          <table:table-cell table:style-name="TableCell1858">
            <text:p text:style-name="P1859">B <text:s/>2601AB</text:p>
          </table:table-cell>
        </table:table-row>
        <table:table-row table:style-name="TableRow1860">
          <table:table-cell table:style-name="TableCell1861">
            <text:p text:style-name="P1862"> 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06541+6052</text:p>
          </table:table-cell>
          <table:table-cell table:style-name="TableCell1867">
            <text:p text:style-name="P1868">HEI 334</text:p>
          </table:table-cell>
        </table:table-row>
        <table:table-row table:style-name="TableRow1869">
          <table:table-cell table:style-name="TableCell1870">
            <text:p text:style-name="P1871"> </text:p>
          </table:table-cell>
          <table:table-cell table:style-name="TableCell1872">
            <text:p text:style-name="P1873"> </text:p>
          </table:table-cell>
          <table:table-cell table:style-name="TableCell1874">
            <text:p text:style-name="P1875">07039+5242</text:p>
          </table:table-cell>
          <table:table-cell table:style-name="TableCell1876">
            <text:p text:style-name="P1877">BEU <text:s text:c="2"/>8</text:p>
          </table:table-cell>
        </table:table-row>
        <table:table-row table:style-name="TableRow1878">
          <table:table-cell table:style-name="TableCell1879">
            <text:p text:style-name="P1880"> 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07043-1031</text:p>
          </table:table-cell>
          <table:table-cell table:style-name="TableCell1885">
            <text:p text:style-name="P1886">BEU <text:s text:c="2"/>9</text:p>
          </table:table-cell>
        </table:table-row>
        <table:table-row table:style-name="TableRow1887">
          <table:table-cell table:style-name="TableCell1888">
            <text:p text:style-name="P1889"> 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07319+3613</text:p>
          </table:table-cell>
          <table:table-cell table:style-name="TableCell1894">
            <text:p text:style-name="P1895">BEU <text:s/>11Aa,Ab</text:p>
          </table:table-cell>
        </table:table-row>
        <table:table-row table:style-name="TableRow1896">
          <table:table-cell table:style-name="TableCell1897">
            <text:p text:style-name="P1898"> 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07364+0705</text:p>
          </table:table-cell>
          <table:table-cell table:style-name="TableCell1903">
            <text:p text:style-name="P1904">HEN <text:s text:c="2"/>3</text:p>
          </table:table-cell>
        </table:table-row>
        <table:table-row table:style-name="TableRow1905">
          <table:table-cell table:style-name="TableCell1906">
            <text:p text:style-name="P1907"> 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08132-1354</text:p>
          </table:table-cell>
          <table:table-cell table:style-name="TableCell1912">
            <text:p text:style-name="P1913">HU <text:s/>115</text:p>
          </table:table-cell>
        </table:table-row>
        <table:table-row table:style-name="TableRow1914">
          <table:table-cell table:style-name="TableCell1915">
            <text:p text:style-name="P1916"> </text:p>
          </table:table-cell>
          <table:table-cell table:style-name="TableCell1917">
            <text:p text:style-name="P1918"> </text:p>
          </table:table-cell>
          <table:table-cell table:style-name="TableCell1919">
            <text:p text:style-name="P1920">08364+6718</text:p>
          </table:table-cell>
          <table:table-cell table:style-name="TableCell1921">
            <text:p text:style-name="P1922">YR <text:s text:c="2"/>13</text:p>
          </table:table-cell>
        </table:table-row>
        <table:table-row table:style-name="TableRow1923">
          <table:table-cell table:style-name="TableCell1924">
            <text:p text:style-name="P1925"> 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08571+1139</text:p>
          </table:table-cell>
          <table:table-cell table:style-name="TableCell1930">
            <text:p text:style-name="P1931">HDS1296</text:p>
          </table:table-cell>
        </table:table-row>
        <table:table-row table:style-name="TableRow1932">
          <table:table-cell table:style-name="TableCell1933">
            <text:p text:style-name="P1934"> </text:p>
          </table:table-cell>
          <table:table-cell table:style-name="TableCell1935">
            <text:p text:style-name="P1936"> </text:p>
          </table:table-cell>
          <table:table-cell table:style-name="TableCell1937">
            <text:p text:style-name="P1938">09156-1036</text:p>
          </table:table-cell>
          <table:table-cell table:style-name="TableCell1939">
            <text:p text:style-name="P1940">MTG <text:s text:c="2"/>2</text:p>
          </table:table-cell>
        </table:table-row>
        <table:table-row table:style-name="TableRow1941">
          <table:table-cell table:style-name="TableCell1942">
            <text:p text:style-name="P1943"> </text:p>
          </table:table-cell>
          <table:table-cell table:style-name="TableCell1944">
            <text:p text:style-name="P1945"> </text:p>
          </table:table-cell>
          <table:table-cell table:style-name="TableCell1946">
            <text:p text:style-name="P1947">09179+2834</text:p>
          </table:table-cell>
          <table:table-cell table:style-name="TableCell1948">
            <text:p text:style-name="P1949">STF3121AB</text:p>
          </table:table-cell>
        </table:table-row>
        <table:table-row table:style-name="TableRow1950">
          <table:table-cell table:style-name="TableCell1951">
            <text:p text:style-name="P1952"> </text:p>
          </table:table-cell>
          <table:table-cell table:style-name="TableCell1953">
            <text:p text:style-name="P1954"> </text:p>
          </table:table-cell>
          <table:table-cell table:style-name="TableCell1955">
            <text:p text:style-name="P1956">09313-1329</text:p>
          </table:table-cell>
          <table:table-cell table:style-name="TableCell1957">
            <text:p text:style-name="P1958">KUI <text:s/>41</text:p>
          </table:table-cell>
        </table:table-row>
        <table:table-row table:style-name="TableRow1959">
          <table:table-cell table:style-name="TableCell1960">
            <text:p text:style-name="P1961"> </text:p>
          </table:table-cell>
          <table:table-cell table:style-name="TableCell1962">
            <text:p text:style-name="P1963"> </text:p>
          </table:table-cell>
          <table:table-cell table:style-name="TableCell1964">
            <text:p text:style-name="P1965">10121-0241</text:p>
          </table:table-cell>
          <table:table-cell table:style-name="TableCell1966">
            <text:p text:style-name="P1967">DEL <text:s text:c="2"/>3</text:p>
          </table:table-cell>
        </table:table-row>
        <table:table-row table:style-name="TableRow1968">
          <table:table-cell table:style-name="TableCell1969">
            <text:p text:style-name="P1970"> </text:p>
          </table:table-cell>
          <table:table-cell table:style-name="TableCell1971">
            <text:p text:style-name="P1972"> </text:p>
          </table:table-cell>
          <table:table-cell table:style-name="TableCell1973">
            <text:p text:style-name="P1974">11116-1459</text:p>
          </table:table-cell>
          <table:table-cell table:style-name="TableCell1975">
            <text:p text:style-name="P1976">BEU <text:s/>15</text:p>
          </table:table-cell>
        </table:table-row>
        <table:table-row table:style-name="TableRow1977">
          <table:table-cell table:style-name="TableCell1978">
            <text:p text:style-name="P1979"> </text:p>
          </table:table-cell>
          <table:table-cell table:style-name="TableCell1980">
            <text:p text:style-name="P1981"> </text:p>
          </table:table-cell>
          <table:table-cell table:style-name="TableCell1982">
            <text:p text:style-name="P1983">12290+0826</text:p>
          </table:table-cell>
          <table:table-cell table:style-name="TableCell1984">
            <text:p text:style-name="P1985">WSI 113</text:p>
          </table:table-cell>
        </table:table-row>
        <table:table-row table:style-name="TableRow1986">
          <table:table-cell table:style-name="TableCell1987">
            <text:p text:style-name="P1988"> </text:p>
          </table:table-cell>
          <table:table-cell table:style-name="TableCell1989">
            <text:p text:style-name="P1990"> </text:p>
          </table:table-cell>
          <table:table-cell table:style-name="TableCell1991">
            <text:p text:style-name="P1992">12335+0901</text:p>
          </table:table-cell>
          <table:table-cell table:style-name="TableCell1993">
            <text:p text:style-name="P1994">REU <text:s text:c="2"/>1</text:p>
          </table:table-cell>
        </table:table-row>
        <table:table-row table:style-name="TableRow1995">
          <table:table-cell table:style-name="TableCell1996">
            <text:p text:style-name="P1997"> 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13008+1223</text:p>
          </table:table-cell>
          <table:table-cell table:style-name="TableCell2002">
            <text:p text:style-name="P2003">BEU <text:s/>16AB</text:p>
          </table:table-cell>
        </table:table-row>
        <table:table-row table:style-name="TableRow2004">
          <table:table-cell table:style-name="TableCell2005">
            <text:p text:style-name="P2006"> </text:p>
          </table:table-cell>
          <table:table-cell table:style-name="TableCell2007">
            <text:p text:style-name="P2008"> </text:p>
          </table:table-cell>
          <table:table-cell table:style-name="TableCell2009">
            <text:p text:style-name="P2010">14575-2125</text:p>
          </table:table-cell>
          <table:table-cell table:style-name="TableCell2011">
            <text:p text:style-name="P2012">H N <text:s/>28Ba,Bb</text:p>
          </table:table-cell>
        </table:table-row>
        <table:table-row table:style-name="TableRow2013">
          <table:table-cell table:style-name="TableCell2014">
            <text:p text:style-name="P2015"> </text:p>
          </table:table-cell>
          <table:table-cell table:style-name="TableCell2016">
            <text:p text:style-name="P2017"> </text:p>
          </table:table-cell>
          <table:table-cell table:style-name="TableCell2018">
            <text:p text:style-name="P2019">15521+1052</text:p>
          </table:table-cell>
          <table:table-cell table:style-name="TableCell2020">
            <text:p text:style-name="P2021">BAG <text:s text:c="2"/>7</text:p>
          </table:table-cell>
        </table:table-row>
        <table:table-row table:style-name="TableRow2022">
          <table:table-cell table:style-name="TableCell2023">
            <text:p text:style-name="P2024"> </text:p>
          </table:table-cell>
          <table:table-cell table:style-name="TableCell2025">
            <text:p text:style-name="P2026"> </text:p>
          </table:table-cell>
          <table:table-cell table:style-name="TableCell2027">
            <text:p text:style-name="P2028">16240+4822</text:p>
          </table:table-cell>
          <table:table-cell table:style-name="TableCell2029">
            <text:p text:style-name="P2030">HEN <text:s text:c="2"/>1Aa,Ab</text:p>
          </table:table-cell>
        </table:table-row>
        <table:table-row table:style-name="TableRow2031">
          <table:table-cell table:style-name="TableCell2032">
            <text:p text:style-name="P2033"> </text:p>
          </table:table-cell>
          <table:table-cell table:style-name="TableCell2034">
            <text:p text:style-name="P2035"> </text:p>
          </table:table-cell>
          <table:table-cell table:style-name="TableCell2036">
            <text:p text:style-name="P2037">17077+0722</text:p>
          </table:table-cell>
          <table:table-cell table:style-name="TableCell2038">
            <text:p text:style-name="P2039">YSC <text:s/>62</text:p>
          </table:table-cell>
        </table:table-row>
        <table:table-row table:style-name="TableRow2040">
          <table:table-cell table:style-name="TableCell2041">
            <text:p text:style-name="P2042"> </text:p>
          </table:table-cell>
          <table:table-cell table:style-name="TableCell2043">
            <text:p text:style-name="P2044"> </text:p>
          </table:table-cell>
          <table:table-cell table:style-name="TableCell2045">
            <text:p text:style-name="P2046">17119-0151</text:p>
          </table:table-cell>
          <table:table-cell table:style-name="TableCell2047">
            <text:p text:style-name="P2048">LPM 629</text:p>
          </table:table-cell>
        </table:table-row>
        <table:table-row table:style-name="TableRow2049">
          <table:table-cell table:style-name="TableCell2050">
            <text:p text:style-name="P2051"> </text:p>
          </table:table-cell>
          <table:table-cell table:style-name="TableCell2052">
            <text:p text:style-name="P2053"> </text:p>
          </table:table-cell>
          <table:table-cell table:style-name="TableCell2054">
            <text:p text:style-name="P2055">17121+4540</text:p>
          </table:table-cell>
          <table:table-cell table:style-name="TableCell2056">
            <text:p text:style-name="P2057">KUI <text:s/>79AB</text:p>
          </table:table-cell>
        </table:table-row>
        <table:table-row table:style-name="TableRow2058">
          <table:table-cell table:style-name="TableCell2059">
            <text:p text:style-name="P2060"> </text:p>
          </table:table-cell>
          <table:table-cell table:style-name="TableCell2061">
            <text:p text:style-name="P2062"> </text:p>
          </table:table-cell>
          <table:table-cell table:style-name="TableCell2063">
            <text:p text:style-name="P2064">17190-3459</text:p>
          </table:table-cell>
          <table:table-cell table:style-name="TableCell2065">
            <text:p text:style-name="P2066">MLO <text:s text:c="2"/>4AB</text:p>
          </table:table-cell>
        </table:table-row>
        <table:table-row table:style-name="TableRow2067">
          <table:table-cell table:style-name="TableCell2068">
            <text:p text:style-name="P2069"> </text:p>
          </table:table-cell>
          <table:table-cell table:style-name="TableCell2070">
            <text:p text:style-name="P2071"> </text:p>
          </table:table-cell>
          <table:table-cell table:style-name="TableCell2072">
            <text:p text:style-name="P2073"> </text:p>
          </table:table-cell>
          <table:table-cell table:style-name="TableCell2074">
            <text:p text:style-name="P2075"> </text:p>
          </table:table-cell>
        </table:table-row>
        <table:table-row table:style-name="TableRow2076">
          <table:table-cell table:style-name="TableCell2077">
            <text:p text:style-name="P2078"> 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 </text:p>
          </table:table-cell>
        </table:table-row>
        <table:table-row table:style-name="TableRow2085">
          <table:table-cell table:style-name="TableCell2086">
            <text:p text:style-name="P2087"> </text:p>
          </table:table-cell>
          <table:table-cell table:style-name="TableCell2088">
            <text:p text:style-name="P2089"> </text:p>
          </table:table-cell>
          <table:table-cell table:style-name="TableCell2090">
            <text:p text:style-name="P2091"> </text:p>
          </table:table-cell>
          <table:table-cell table:style-name="TableCell2092">
            <text:p text:style-name="P2093"> </text:p>
          </table:table-cell>
        </table:table-row>
        <table:table-row table:style-name="TableRow2094">
          <table:table-cell table:style-name="TableCell2095">
            <text:p text:style-name="P2096"> </text:p>
          </table:table-cell>
          <table:table-cell table:style-name="TableCell2097">
            <text:p text:style-name="P2098"> </text:p>
          </table:table-cell>
          <table:table-cell table:style-name="TableCell2099">
            <text:p text:style-name="P2100"> </text:p>
          </table:table-cell>
          <table:table-cell table:style-name="TableCell2101">
            <text:p text:style-name="P2102"> </text:p>
          </table:table-cell>
        </table:table-row>
        <table:table-row table:style-name="TableRow2103">
          <table:table-cell table:style-name="TableCell2104">
            <text:p text:style-name="P2105"> </text:p>
          </table:table-cell>
          <table:table-cell table:style-name="TableCell2106">
            <text:p text:style-name="P2107"> </text:p>
          </table:table-cell>
          <table:table-cell table:style-name="TableCell2108">
            <text:p text:style-name="P2109"> </text:p>
          </table:table-cell>
          <table:table-cell table:style-name="TableCell2110">
            <text:p text:style-name="P2111"> </text:p>
          </table:table-cell>
        </table:table-row>
        <table:table-row table:style-name="TableRow2112">
          <table:table-cell table:style-name="TableCell2113">
            <text:p text:style-name="P2114"> </text:p>
          </table:table-cell>
          <table:table-cell table:style-name="TableCell2115">
            <text:p text:style-name="P2116"> </text:p>
          </table:table-cell>
          <table:table-cell table:style-name="TableCell2117">
            <text:p text:style-name="P2118"> </text:p>
          </table:table-cell>
          <table:table-cell table:style-name="TableCell2119">
            <text:p text:style-name="P2120"> </text:p>
          </table:table-cell>
        </table:table-row>
        <table:table-row table:style-name="TableRow2121">
          <table:table-cell table:style-name="TableCell2122">
            <text:p text:style-name="P2123"> </text:p>
          </table:table-cell>
          <table:table-cell table:style-name="TableCell2124">
            <text:p text:style-name="P2125"> </text:p>
          </table:table-cell>
          <table:table-cell table:style-name="TableCell2126">
            <text:p text:style-name="P2127"> </text:p>
          </table:table-cell>
          <table:table-cell table:style-name="TableCell2128">
            <text:p text:style-name="P2129"> </text:p>
          </table:table-cell>
        </table:table-row>
        <table:table-row table:style-name="TableRow2130">
          <table:table-cell table:style-name="TableCell2131">
            <text:p text:style-name="P2132"> </text:p>
          </table:table-cell>
          <table:table-cell table:style-name="TableCell2133">
            <text:p text:style-name="P2134"> </text:p>
          </table:table-cell>
          <table:table-cell table:style-name="TableCell2135">
            <text:p text:style-name="P2136"> </text:p>
          </table:table-cell>
          <table:table-cell table:style-name="TableCell2137">
            <text:p text:style-name="P2138"> </text:p>
          </table:table-cell>
        </table:table-row>
        <table:table-row table:style-name="TableRow2139">
          <table:table-cell table:style-name="TableCell2140">
            <text:p text:style-name="P2141"> </text:p>
          </table:table-cell>
          <table:table-cell table:style-name="TableCell2142">
            <text:p text:style-name="P2143"> </text:p>
          </table:table-cell>
          <table:table-cell table:style-name="TableCell2144">
            <text:p text:style-name="P2145"> </text:p>
          </table:table-cell>
          <table:table-cell table:style-name="TableCell2146">
            <text:p text:style-name="P2147"> </text:p>
          </table:table-cell>
        </table:table-row>
        <table:table-row table:style-name="TableRow2148">
          <table:table-cell table:style-name="TableCell2149">
            <text:p text:style-name="P2150"> </text:p>
          </table:table-cell>
          <table:table-cell table:style-name="TableCell2151">
            <text:p text:style-name="P2152"> </text:p>
          </table:table-cell>
          <table:table-cell table:style-name="TableCell2153">
            <text:p text:style-name="P2154"> </text:p>
          </table:table-cell>
          <table:table-cell table:style-name="TableCell2155">
            <text:p text:style-name="P2156"> </text:p>
          </table:table-cell>
        </table:table-row>
        <table:table-row table:style-name="TableRow2157">
          <table:table-cell table:style-name="TableCell2158">
            <text:p text:style-name="P2159"> </text:p>
          </table:table-cell>
          <table:table-cell table:style-name="TableCell2160">
            <text:p text:style-name="P2161"> </text:p>
          </table:table-cell>
          <table:table-cell table:style-name="TableCell2162">
            <text:p text:style-name="P2163"> </text:p>
          </table:table-cell>
          <table:table-cell table:style-name="TableCell2164">
            <text:p text:style-name="P2165"> </text:p>
          </table:table-cell>
        </table:table-row>
        <table:table-row table:style-name="TableRow2166">
          <table:table-cell table:style-name="TableCell2167">
            <text:p text:style-name="P2168"> </text:p>
          </table:table-cell>
          <table:table-cell table:style-name="TableCell2169">
            <text:p text:style-name="P2170"> </text:p>
          </table:table-cell>
          <table:table-cell table:style-name="TableCell2171">
            <text:p text:style-name="P2172"> </text:p>
          </table:table-cell>
          <table:table-cell table:style-name="TableCell2173">
            <text:p text:style-name="P2174"> </text:p>
          </table:table-cell>
        </table:table-row>
        <table:table-row table:style-name="TableRow2175">
          <table:table-cell table:style-name="TableCell2176">
            <text:p text:style-name="P2177"> </text:p>
          </table:table-cell>
          <table:table-cell table:style-name="TableCell2178">
            <text:p text:style-name="P2179"> </text:p>
          </table:table-cell>
          <table:table-cell table:style-name="TableCell2180">
            <text:p text:style-name="P2181"> </text:p>
          </table:table-cell>
          <table:table-cell table:style-name="TableCell2182">
            <text:p text:style-name="P2183"> </text:p>
          </table:table-cell>
        </table:table-row>
        <table:table-row table:style-name="TableRow2184">
          <table:table-cell table:style-name="TableCell2185">
            <text:p text:style-name="P2186"> </text:p>
          </table:table-cell>
          <table:table-cell table:style-name="TableCell2187">
            <text:p text:style-name="P2188"> </text:p>
          </table:table-cell>
          <table:table-cell table:style-name="TableCell2189">
            <text:p text:style-name="P2190"> </text:p>
          </table:table-cell>
          <table:table-cell table:style-name="TableCell2191">
            <text:p text:style-name="P2192"> </text:p>
          </table:table-cell>
        </table:table-row>
        <table:table-row table:style-name="TableRow2193">
          <table:table-cell table:style-name="TableCell2194">
            <text:p text:style-name="P2195"> 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 </text:p>
          </table:table-cell>
        </table:table-row>
      </table:table>
      <text:p text:style-name="P2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fo:hyphenate="false"/>
    </style:style>
    <style:style style:name="xl64" style:display-name="xl6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color="#000000"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2in" fo:margin-bottom="0.5in" fo:margin-right="0.5in" style:num-format="1" style:writing-mode="lr-tb">
        <style:columns fo:column-count="3" fo:column-gap="0.5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tson, Rachel A CIV USN NAVOBSY DC (USA)</meta:initial-creator>
    <dc:creator>Matson, Rachel A CIV USN NAVOBSY DC (USA)</dc:creator>
    <meta:creation-date>2022-04-13T14:46:00Z</meta:creation-date>
    <dc:date>2022-04-13T14:46:00Z</dc:date>
    <meta:print-date>2022-04-13T14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83" meta:character-count="5906" meta:row-count="41" meta:non-whitespace-character-count="5034"/>
  </office:meta>
</office:document-meta>
</file>